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elektrakabels in en onder de N746, provinciale weg Almelo - Tubbergen, ter hoogte van hectometerpunt 2.835 en tussen hectometerpunten 4.530 en 4.9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augustus 2024 een verzoek tot het behandelen van een aanvraag voor een beschikking hebben ontvangen waarbij de reguliere voorbereidingsprocedure van toepassing is. De aanvraag gaat over het leggen van elektrakabels met boringen en open ontgravingen in en onder de N746, provinciale weg Almelo - Tubbergen, ter hoogte van hectometerpunt 2.835 en tussen hectometerpunten 4.530 en 4.90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7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38</meta:user-defined>
    <meta:user-defined meta:name="DCTERMS.abstract">Kennisgeving ontvangst van een vergunningsaanvraag voor het leggen van elektrakabels in en onder de N746, provinciale weg Almelo - Tubbergen, ter hoogte van hectometerpunt 2.835 en tussen hectometerpunten 4.530 en 4.907</meta:user-defined>
    <dc:language>nl</dc:language>
    <meta:user-defined meta:name="OVERHEIDop.locatietype/OVERHEIDop.gebiedsmarkering">Vlak</meta:user-defined>
    <meta:user-defined meta:name="DC.title">Kennisgeving ontvangst van een vergunningsaanvraag voor het leggen van elektrakabels in en onder de N746, provinciale weg Almelo - Tubbergen, ter hoogte van hectometerpunt 2.835 en tussen hectometerpunten 4.530 en 4.907</meta:user-defined>
    <meta:user-defined meta:name="DCTERMS.W3CDTF/DCTERMS.available">2024-08-30</meta:user-defined>
    <meta:user-defined meta:name="DCTERMS.W3CDTF/OVERHEIDop.jaargang">2024</meta:user-defined>
    <meta:user-defined meta:name="OVERHEIDop.publicationIssue">13173</meta:user-defined>
    <meta:user-defined meta:name="OVERHEIDop.PrbID/DC.identifier">prb-2024-13173</meta:user-defined>
    <meta:user-defined meta:name="OVERHEIDop.versieInformatie"/>
  </office:meta>
</office:document-meta>
</file>