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mersfoort Wbb bodemverontreiniging in de gemeente Amersfoort: Lorentzstraat 17 A in Amersfoort AF030700816</text:p>
      <text:section text:name="zakelijke-mededeling_id1-3-2" text:style-name="zakelijke-mededeling">
        <text:section text:name="zakelijke-mededeling-tekst_id1-3-2-1" text:style-name="zakelijke-mededeling-tekst">
          <text:section text:name="tekst_id1-3-2-1-1" text:style-name="tekst">
            <text:p text:style-name="common-al">TB Grond &amp; Sloopwerk B.V. heeft de sanering uitgevoerd en het evaluatieverslag ingediend bij burgemeester en wethouders van de gemeente Amersfoor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Op grond van artikel 39b, zesde lid, van de Wet bodembescherming stemmen burgemeester en wethouders daarom in met het evaluatieverslag.</text:p>
            <text:p text:style-name="common-al">Verzenddatum beschikking: 28 augustus 2024</text:p>
            <text:p text:style-name="common-al">Startdatum bezwaartermijn beschikking: 29 augustus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Gemeente Amersfoort, postbus 4000, 3800 AE Amersfoort. U kunt digitaal bezwaar maken via een formulier op de website van de gemeente Amersfoort (www.amersfoort.nl/bezwaar).</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20535.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7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7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7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F030700816</meta:user-defined>
    <dc:language>nl</dc:language>
    <meta:user-defined meta:name="OVERHEIDop.locatietype/OVERHEIDop.gebiedsmarkering">Adres</meta:user-defined>
    <meta:user-defined meta:name="DC.title">Gemeente Amersfoort Wbb bodemverontreiniging in de gemeente Amersfoort: Lorentzstraat 17 A in Amersfoort AF030700816</meta:user-defined>
    <meta:user-defined meta:name="DCTERMS.W3CDTF/DCTERMS.available">2024-08-30</meta:user-defined>
    <meta:user-defined meta:name="DCTERMS.W3CDTF/OVERHEIDop.jaargang">2024</meta:user-defined>
    <meta:user-defined meta:name="OVERHEIDop.publicationIssue">13171</meta:user-defined>
    <meta:user-defined meta:name="OVERHEIDop.PrbID/DC.identifier">prb-2024-13171</meta:user-defined>
    <meta:user-defined meta:name="OVERHEIDop.versieInformatie"/>
  </office:meta>
</office:document-meta>
</file>