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8 juli 2024 van Aelmans Milieu BV te Asten namens Gemeente Heeze - Leende te Heeze een melding ontvangen van een deelsaneringsverslag met betrekking tot de locatie Averbodeweg te Sterksel (gemeente Heeze – Leende, locatiecode NB165830525)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 sanering 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30 augustus 2024 gedurende zes weken ter inzage bij de Omgevingsdienst Zuidoost-Brabant en bij de gemeente Heeze-Leende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augustus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J. Bijlm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17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7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7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=2024-012913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4-08-30</meta:user-defined>
    <meta:user-defined meta:name="DCTERMS.W3CDTF/OVERHEIDop.jaargang">2024</meta:user-defined>
    <meta:user-defined meta:name="OVERHEIDop.publicationIssue">13170</meta:user-defined>
    <meta:user-defined meta:name="OVERHEIDop.PrbID/DC.identifier">prb-2024-13170</meta:user-defined>
    <meta:user-defined meta:name="OVERHEIDop.versieInformatie"/>
  </office:meta>
</office:document-meta>
</file>