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ststellen ernst en spoedeisendheid en instemmen met een saneringsplan voor de locatie Langemaatsweg nabij nummer 16, 7664VN Mander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11-2023 </text:span>ontvingen wij een aanvraag voor het vaststellen van de ernst en speodeisendheid en instemmen met een saneringsplan voor de locatie <text:span text:style-name="nadrukvet">Langemaatsweg nabij nummer 16, 7664VN Manderveen</text:span>. </text:p>
            <text:p text:style-name="common-al">Gedeputeerde Staten hebben besloten in de ernst en spoedeisendheid vast te stellen en te instemmen met het saneringsplan. Het besluit en de relevante stukken zijn als bijlagen opgenomen bij deze publicatie.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De aanvraag, het besluit en de bijbehorende stukken liggen vanaf twee werkdagen na bekendmaking eveneens zes weken ter inzage bij de Omgevingsdienst Twente, Haven Zuidzijde 30 in Almelo. Wanneer u de documenten bij de Omgevingsdienst Twente wilt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text:span text:style-name="nadrukvet">25-01-2024</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6696</meta:user-defined>
    <meta:user-defined meta:name="DCTERMS.abstract">Aanvraag beschikking ernst &amp; spoedeisendheid en instemmen saneringsplan locatie TUM-2 , Langemaatsweg (nabij nr. 16) Tubbergen</meta:user-defined>
    <dc:language>nl</dc:language>
    <meta:user-defined meta:name="OVERHEIDop.locatietype/OVERHEIDop.gebiedsmarkering">Punt</meta:user-defined>
    <meta:user-defined meta:name="DC.title">Kennisgeving besluit op een aanvraag vaststellen ernst en spoedeisendheid en instemmen met een saneringsplan voor de locatie Langemaatsweg nabij nummer 16, 7664VN Manderveen</meta:user-defined>
    <meta:user-defined meta:name="DCTERMS.W3CDTF/DCTERMS.available">2024-01-31</meta:user-defined>
    <meta:user-defined meta:name="OVERHEIDop.externeBijlage">OD Twente_Provincie Overijssel_202401_GFO_ZAKEN...|exb-2024-4422</meta:user-defined>
    <meta:user-defined meta:name="OVERHEIDop.externeBijlage">OD Twente_Provincie Overijssel_202401_GFO_ZAKEN...|exb-2024-4423</meta:user-defined>
    <meta:user-defined meta:name="OVERHEIDop.externeBijlage">OD Twente_Provincie Overijssel_202401_GFO_ZAKEN...|exb-2024-4424</meta:user-defined>
    <meta:user-defined meta:name="DCTERMS.W3CDTF/OVERHEIDop.jaargang">2024</meta:user-defined>
    <meta:user-defined meta:name="OVERHEIDop.publicationIssue">1317</meta:user-defined>
    <meta:user-defined meta:name="OVERHEIDop.PrbID/DC.identifier">prb-2024-1317</meta:user-defined>
    <meta:user-defined meta:name="OVERHEIDop.versieInformatie"/>
  </office:meta>
</office:document-meta>
</file>