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terinzagelegging Ontwerp-projectbesluit Herstel Landgoedere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9 juli 2024 hebben Gedeputeerde Staten van Overijssel het ontwerp-projectbesluit Herstel Landgoederen Oldenzaal vastgesteld. Het ontwerp ligt ter inzage van dinsdag 10 september tot en met maandag 21 oktober 2024.</text:span>
          </text:p>
            <text:p text:style-name="tussenkopcur">
            <text:span text:style-name="nadrukvet">Aanleiding en voorgeschiedenis</text:span>
          </text:p>
            <text:p text:style-name="common-al">Landgoederen Oldenzaal is op 4 juli 2013 aangewezen als Natura 2000-gebied. De natuurdoelen zijn vastgelegd in het Natura 2000-beheerplan. Deze zijn vervolgens nader uitgewerkt in een inrichtingsplan.</text:p>
            <text:p text:style-name="common-al">Op 10 juli 2019 hebben Provinciale Staten van Overijssel het Provinciale inpassingsplan (PIP) 'Landgoederen Oldenzaal' vastgesteld. Dat PIP richtte zich op het mogelijk maken en planologisch beschermen van natuurherstelmaatregelen ten behoeve van het Natura 2000-gebied Landgoederen Oldenzaal. Tegen dit PIP is beroep ingediend bij de Raad van State.</text:p>
            <text:p text:style-name="common-al">Op 30 juni 2021 heeft de Raad van State uitspraak gedaan op de beroepen die waren ingediend tegen het PIP. Door deze uitspraak is het PIP grotendeels onherroepelijk geworden, met uitzondering van enkele onderdelen. </text:p>
            <text:p text:style-name="common-al">Om het PIP te herstellen is voor de deelgebieden “De Reuver” en “Omgeving Liesketbeek/Snoeyinksbeek” een ontwerp-projectbesluit opgesteld. Daarnaast zijn vanwege voortschrijdend inzicht en/of nieuwe afspraken met grondeigenaren enkele andere planologische wijzigingen/correcties ten opzichte van het oorspronkelijke PIP verwerkt in het ontwerp-projectbesluit. Het ontwerp-projectbesluit is op 9 juli 2024 door Gedeputeerde Staten vastgesteld.</text:p>
            <text:p text:style-name="tussenkopcur">
            <text:span text:style-name="nadrukvet">Herstellen en versterken kwetsbare natuur Landgoederen Oldenzaal</text:span>
          </text:p>
            <text:p text:style-name="common-al">De natuurherstelmaatregelen in Landgoederen Oldenzaal richten zich vooral op het terugdringen van verdroging en het tegengaan van verrijking door meststoffen. Doel is om de kwetsbare natuur te beschermen, zoals het vochtige alluviale bos, het eiken-haagbeukenbos en het beuken-eikenbos met hulst. Het eiken-haagbeukenbos moet ook worden uitgebreid. Voor het onderdeel benedenloop Snoeyinksbeek gaat het om het vochtige alluviale bos en de pioniersvegetaties met snavelbies. Ook is daar de vissoort rivierdonderpad aangewezen om te behouden.</text:p>
            <text:p text:style-name="tussenkopcur">
            <text:span text:style-name="nadrukvet">Projectbesluit</text:span>
          </text:p>
            <text:p text:style-name="common-al">Het projectbesluit is opgesteld omdat de herstel- en versterkingsmaatregelen niet kunnen worden uitgevoerd op basis van het geldende gemeentelijke omgevingsplan. Om de uitvoering van de maatregelen mogelijk te maken is een projectbesluit opgesteld. </text:p>
            <text:p text:style-name="tussenkopcur">
            <text:span text:style-name="nadrukvet">Terinzagelegging ontwerp-projectbesluit, inrichtingsplan en m.e.r.-beoordeling</text:span>
          </text:p>
            <text:p text:style-name="common-al">Het ontwerp-projectbesluit ligt samen met het inrichtingsplan, m.e.r.-beoordeling en overige bijlagen ter inzage van <text:span text:style-name="nadrukvet">dinsdag 10 september 2024 tot en met maandag 21 oktober 2024</text:span>. In deze periode kan een ieder een zienswijze indienen op het ontwerp-projectbesluit.</text:p>
            <text:p text:style-name="common-al">Het ontwerp-projectbesluit inclusief is digitaal beschikbaar via <text:a xlink:href="http://www.overijssel.nl/loket/ter-inzage" xlink:type="simple"><text:span text:style-name="nadrukondlijn">www.overijssel.nl/loket/ter-inzage</text:span></text:a> of via <text:span text:style-name="nadrukondlijn">https://omgevingswet.overheid.nl/regels-op-de-kaart/document?documentID=NL.IMRO.9923.pbLGOldenzaalHer01-on01</text:span> </text:p>
            <text:p text:style-name="common-al">U kunt alle documenten ook op papier bekijken. Dit kan (alleen op afspraak) op werkdagen tijdens kantooruren op de volgende locatie(s):</text:p>
            <text:p text:style-name="common-al">- Gemeentehuis Losser, Raadhuisplein 1, 7581 AG LOSSER</text:p>
            <text:p text:style-name="common-al">- Provinciehuis Overijssel, Luttenbergstraat 2, 8012 EE ZWOLLE</text:p>
            <text:p text:style-name="common-al">Voor het maken van een afspraak kunt u telefonisch contact opnemen via het algemene telefoonnummer van de betreffende gemeente of de provincie.</text:p>
            <text:p text:style-name="tussenkopcur">
            <text:span text:style-name="nadrukvet">Een zienswijze indienen</text:span>
          </text:p>
            <text:p text:style-name="common-al">Iedereen mag een zienswijze indienen op het ontwerp-projectbesluit. Dit kan op de volgende manieren:</text:p>
            <text:p text:style-name="common-al">- Stuur een email naar <text:a xlink:href="mailto:overijsselloket@overijssel.nl" xlink:type="simple"><text:span text:style-name="nadrukondlijn">overijsselloket@overijssel.nl</text:span></text:a> onder vermelding van “ontwerp-projectbesluit herstel Landgoederen Oldenzaal”</text:p>
            <text:p text:style-name="common-al">- Stuur een brief aan:</text:p>
            <text:p text:style-name="common-al">Gedeputeerde Staten van provincie Overijssel</text:p>
            <text:p text:style-name="common-al">T.a.v. dhr. C. Ortelee</text:p>
            <text:p text:style-name="common-al">o.v.v. ontwerp-projectbesluit herstel Landgoederen Oldenzaal</text:p>
            <text:p text:style-name="common-al">Postbus 10078, 8000 GB ZWOLLE</text:p>
            <text:p text:style-name="common-al">- Bel met de heer Ortelee op telefoonnummer (038) 499 79 15.</text:p>
            <text:p text:style-name="tussenkopcur">
            <text:span text:style-name="nadrukvet">Wat er gebeurt met uw zienswijze?</text:span>
          </text:p>
            <text:p text:style-name="common-al">De ontvangen zienswijzen worden betrokken bij de definitieve besluitvorming. Uw ingediende zienswijze wordt zorgvuldig beoordeeld. Bij nieuwe inzichten kan uw zienswijze leiden tot aanpassingen in het projectbesluit. Iedereen die een zienswijze heeft ingediend, wordt geïnformeerd over hoe hiermee is omgegaan via het toezenden van de Nota van Antwoord.</text:p>
            <text:p text:style-name="tussenkopcur">
            <text:span text:style-name="nadrukvet">Informatiebijeenkomst</text:span>
          </text:p>
            <text:p text:style-name="common-al">Tijdens de periode van de ter inzage legging van het ontwerp-projectbesluit organiseren wij een informatiebijeenkomst voor geïnteresseerden. U bent hiervoor van harte uitgenodigd. </text:p>
            <text:p text:style-name="common-al">
            <text:span text:style-name="nadrukvet">Datum: </text:span>19 september 2024</text:p>
            <text:p text:style-name="common-al">
            <text:span text:style-name="nadrukvet">Tijd: </text:span>19.00 – 21.00 uur</text:p>
            <text:p text:style-name="common-al">
            <text:span text:style-name="nadrukvet">Locatie: </text:span>Dorpshoes Erve Boerrigter (Plechelmusstraat 14, 7587 AM DE LUTTE)</text:p>
            <text:p text:style-name="common-al">Tijdens de bijeenkomst kunt u een nadere toelichting krijgen op het ontwerp-projectbesluit. U kunt inhoudelijke vragen stellen en de stukken zoals die ter inzage liggen, inzien. Tevens kunt u meer informatie krijgen over het proces en de juridische procedure.</text:p>
            <text:p text:style-name="tussenkopcur">
            <text:span text:style-name="nadrukvet">Meer informatie? </text:span>
          </text:p>
            <text:p text:style-name="common-al">Voor vragen over de procedure of het indienen van een mondelinge zienswijze kunt u contact opnemen met Cees Ortelee, <text:a xlink:href="mailto:C.Ortelee@overijssel.nl" xlink:type="simple"><text:span text:style-name="nadrukondlijn">C.Ortelee@overijssel.nl</text:span></text:a>, (038) 499 79 15.</text:p>
            <text:p text:style-name="common-al">Voor inhoudelijke vragen of vragen over het gebiedsproces kunt u terecht bij de projectleider van Landgoederen Oldenzaal Erna Hissink, <text:a xlink:href="mailto:GJC.Hissink@overijssel.nl" xlink:type="simple"><text:span text:style-name="nadrukondlijn">GJC.Hissink@overijssel.nl</text:span></text:a>, (038) 499 78 09.</text:p>
            <text:p text:style-name="common-al">
            <text:span text:style-name="nadrukcur"> Meer weten? Kijk ook op <text:span text:style-name="nadrukondlijn">www.overijssel.nl/landgoederenoldenzaal</text:span></text:span>
          </text:p>
            <text:p text:style-name="last-al"> Voor meer informatie over de ruimtelijke planvorming Natura 2000 en bijbehorende besluitvorming, verwijzen wij naar <text:span text:style-name="nadrukondlijn"><text:span text:style-name="nadrukcur">http://www.overijssel.nl/natura2000/aanpak-natura-2000/uitleg-pip</text:spa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16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6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6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Provincie/DC.creator">Overijssel</meta:user-defined>
    <meta:user-defined meta:name="OVERHEID.Informatietype/DC.type">officiële publicatie</meta:user-defined>
    <meta:user-defined meta:name="OVERHEIDop.Rubriek/DC.type">ruimtelijk plan of omgevingsdocument</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imtelijkplan/OVERHEIDop.bekendmakingBetreffendePlan">NL.IMRO.9923.pbLGOldenzaalHer01-on01</meta:user-defined>
    <meta:user-defined meta:name="OVERHEIDop.Plansoort/OVERHEIDop.plansoort">projectbesluit</meta:user-defined>
    <dc:language>nl</dc:language>
    <meta:user-defined meta:name="OVERHEIDop.locatietype/OVERHEIDop.gebiedsmarkering">Provincie</meta:user-defined>
    <meta:user-defined meta:name="DC.title">Provincie Overijssel terinzagelegging Ontwerp-projectbesluit Herstel Landgoederen Oldenzaal</meta:user-defined>
    <meta:user-defined meta:name="DCTERMS.W3CDTF/DCTERMS.available">2024-09-04</meta:user-defined>
    <meta:user-defined meta:name="DCTERMS.W3CDTF/OVERHEIDop.jaargang">2024</meta:user-defined>
    <meta:user-defined meta:name="OVERHEIDop.publicationIssue">13168</meta:user-defined>
    <meta:user-defined meta:name="OVERHEIDop.PrbID/DC.identifier">prb-2024-13168</meta:user-defined>
    <meta:user-defined meta:name="OVERHEIDop.versieInformatie"/>
  </office:meta>
</office:document-meta>
</file>