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Rijckert Aertszweg 50, Wijk aan Zee - wijzigen vergunning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locatie van de bron voor een open bodemenergiesysteem</text:p>
            <text:p text:style-name="common-al">Aanvrager: S-Four Exploitatie B.V.</text:p>
            <text:p text:style-name="common-al">Zaaknummer: 12661299</text:p>
            <text:p text:style-name="common-al">DSO nummer: 2024030800826</text:p>
            <text:p text:style-name="common-al">Uitkomst besluit: wijzigen</text:p>
            <text:p text:style-name="common-al">Datum besluit: 27-08-2024</text:p>
            <text:p text:style-name="common-al">Bezwaar in te dienen voor: 09-10-2024</text:p>
            <text:p text:style-name="common-al">Namens: Provincie Noord-Holland</text:p>
            <text:p text:style-name="common-al">Wilt u de gepubliceerde documenten behorende bij deze bekendmaking in zien klik dan <text:a xlink:href="https://edataloket.odnzkg.nl/?q={&quot;search&quot;:&quot;1308305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6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6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6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3052</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Rijckert Aertszweg 50, Wijk aan Zee - wijzigen vergunning bodemenergiesysteem</meta:user-defined>
    <meta:user-defined meta:name="DCTERMS.W3CDTF/DCTERMS.available">2024-08-29</meta:user-defined>
    <meta:user-defined meta:name="DCTERMS.W3CDTF/OVERHEIDop.jaargang">2024</meta:user-defined>
    <meta:user-defined meta:name="OVERHEIDop.publicationIssue">13161</meta:user-defined>
    <meta:user-defined meta:name="OVERHEIDop.PrbID/DC.identifier">prb-2024-13161</meta:user-defined>
    <meta:user-defined meta:name="OVERHEIDop.versieInformatie"/>
  </office:meta>
</office:document-meta>
</file>