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ndtong 2 te Amstel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augustus 2024 een aanvraag voor een omgevingsvergunning ontvangen. Het gaat over de Sloop van het gebouw 'Olmenhof'. Op de plek van dit gebouw wordt een nieuw complex gebouwd en parkeerplaatsen aangelegd. Het groen blijft zoveel mogelijk behouden. De locatie is Landtong 2 te Amstelveen. De aanvraag is geregistreerd onder kenmerk OMG-036569/DMS474595.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6569/DMS4745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569/DMS474595</meta:user-defined>
    <dc:language>nl</dc:language>
    <meta:user-defined meta:name="OVERHEIDop.locatietype/OVERHEIDop.gebiedsmarkering">Vlak</meta:user-defined>
    <meta:user-defined meta:name="DC.title">Ontvangst aanvraag omgevingsvergunning Landtong 2 te Amstelveen (Flora- en fauna-activiteit)</meta:user-defined>
    <meta:user-defined meta:name="DCTERMS.W3CDTF/DCTERMS.available">2024-08-29</meta:user-defined>
    <meta:user-defined meta:name="DCTERMS.W3CDTF/OVERHEIDop.jaargang">2024</meta:user-defined>
    <meta:user-defined meta:name="OVERHEIDop.publicationIssue">13157</meta:user-defined>
    <meta:user-defined meta:name="OVERHEIDop.PrbID/DC.identifier">prb-2024-13157</meta:user-defined>
    <meta:user-defined meta:name="OVERHEIDop.versieInformatie"/>
  </office:meta>
</office:document-meta>
</file>