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Deurneseweg 14 Oploo - Z/229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Kapwerkzaamheden</text:p>
            <text:p text:style-name="common-al">Locatie:  Deurneseweg 14, 5841 CJ te Oploo</text:p>
            <text:p text:style-name="common-al">Zaaknummer:  Z/229851</text:p>
            <text:p text:style-name="common-al">Activiteit: Flora- en fauna-activiteit</text:p>
            <text:p text:style-name="common-al">Datum ontvangen:  2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851</meta:user-defined>
    <dc:language>nl</dc:language>
    <meta:user-defined meta:name="OVERHEIDop.locatietype/OVERHEIDop.gebiedsmarkering">Adres</meta:user-defined>
    <meta:user-defined meta:name="DC.title">Provincie Noord-Brabant – Omgevingsvergunning aangevraagd – Waterschap Aa en Maas, Deurneseweg 14 Oploo - Z/229851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54</meta:user-defined>
    <meta:user-defined meta:name="OVERHEIDop.PrbID/DC.identifier">prb-2024-13154</meta:user-defined>
    <meta:user-defined meta:name="OVERHEIDop.versieInformatie"/>
  </office:meta>
</office:document-meta>
</file>