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realisatie van de bouwwerken in fase 1a van een nieuw op te richten waterstoffabriek aan de Moezelweg 241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realisatie van de bouwwerken in fase 1a van een nieuw op te richten waterstoffabriek aan de Moezelweg 241, 3198 LS te Rotterdam.</text:p>
            <text:p text:style-name="common-al"/>
            <text:p text:style-name="common-al">Aangevraagde activiteit(en)  : Voor omgevingsplanactiviteit en een technische bouwactiviteit</text:p>
            <text:p text:style-name="common-al">Toelichting en uitleg over activiteit : Voor de realisatie van de bouwwerken in fase 1a van een nieuw op te richten </text:p>
            <text:p text:style-name="common-al">                                                                waterstoffabriek</text:p>
            <text:p text:style-name="common-al">Aanvraagdatum    : 24 mei 22024</text:p>
            <text:p text:style-name="common-al">Besluitdatum    : 26 augustus 2024</text:p>
            <text:p text:style-name="common-al">Bekendmaking    : 27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95864 en het verzoeknummer: 2024052401544.</text:p>
            <text:p text:style-name="common-al"/>
            <text:p text:style-name="common-al">Voor de betreffende documenten met betrekking tot deze procedure kunt u op bijgaande link klikken:</text:p>
            <text:p text:style-name="common-al">
            <text:a xlink:href="https://loket.dcmr.nl/mozard/!suite92.scherm1007?mObj=9184321" xlink:type="simple">https://loket.dcmr.nl/mozard/!suite92.scherm1007?mObj=918432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5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5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5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95864 </meta:user-defined>
    <meta:user-defined meta:name="DCTERMS.abstract">GS hebben omgevingsvergunning verleend inzake realisatie bouwwerken in fase 1a van nieuw op te richten waterstoffabriek. </meta:user-defined>
    <dc:language>nl</dc:language>
    <meta:user-defined meta:name="OVERHEIDop.locatietype/OVERHEIDop.gebiedsmarkering">Adres</meta:user-defined>
    <meta:user-defined meta:name="DC.title">Kennisgeving toestemming voor realisatie van de bouwwerken in fase 1a van een nieuw op te richten waterstoffabriek aan de Moezelweg 241 te Rotterdam</meta:user-defined>
    <meta:user-defined meta:name="DCTERMS.W3CDTF/DCTERMS.available">2024-08-29</meta:user-defined>
    <meta:user-defined meta:name="DCTERMS.W3CDTF/OVERHEIDop.jaargang">2024</meta:user-defined>
    <meta:user-defined meta:name="OVERHEIDop.publicationIssue">13151</meta:user-defined>
    <meta:user-defined meta:name="OVERHEIDop.PrbID/DC.identifier">prb-2024-13151</meta:user-defined>
    <meta:user-defined meta:name="OVERHEIDop.versieInformatie"/>
  </office:meta>
</office:document-meta>
</file>