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aterland 1, Purmerend – Realiseren en in gebruik nem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  </text:p>
            <text:p text:style-name="common-al">Onderwerp:  Het realiseren en in gebruik nemen van een open bodemenergiesysteem</text:p>
            <text:p text:style-name="common-al">Aanvrager: Eteck Warmte Holding B.V.</text:p>
            <text:p text:style-name="common-al">Zaaknummer:  12547723</text:p>
            <text:p text:style-name="common-al">DSO nummer:  2024011700114</text:p>
            <text:p text:style-name="common-al">Ontvangstdatum aanvraag:  17 januari 2024</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Dit (ontwerp)besluit maken wij dan ook bekend. Dan zullen wij ook de bij het besluit behorende stukken publiceren. </text:p>
            <text:p text:style-name="common-al">Heeft u een vraag over deze zaak dan kunt u gebruik maken van <text:a xlink:href="https://mozardloket.odnzkg.nl/mozard/!suite09.scherm1089?mWfr=556" xlink:type="simple">dit webformulier</text:a>. Er wordt dan contact met u op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1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vergunning omgevingswet ontvangen – Waterland 1, Purmerend – Realiseren en in gebruik nemen open bodemenergiesysteem</meta:user-defined>
    <meta:user-defined meta:name="DCTERMS.W3CDTF/DCTERMS.available">2024-01-31</meta:user-defined>
    <meta:user-defined meta:name="DCTERMS.W3CDTF/OVERHEIDop.jaargang">2024</meta:user-defined>
    <meta:user-defined meta:name="OVERHEIDop.publicationIssue">1315</meta:user-defined>
    <meta:user-defined meta:name="OVERHEIDop.PrbID/DC.identifier">prb-2024-1315</meta:user-defined>
    <meta:user-defined meta:name="OVERHEIDop.versieInformatie"/>
  </office:meta>
</office:document-meta>
</file>