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saanvraag voor de Omloop van de IJsseldelta op de parallelweg van de N331, provinciale weg Zwolle - grens Flevoland, tussen hectometerpunten 4.300 en 6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ontvingen wij een aanvraag voor een het behandelen van een vergunningsaanvraag voor het wielrenevenement 'Omloop van de IJsseldelta' op 7 september 2024. Dit evenement vindt plaats op de parallelweg van de N331, provinciale weg Zwolle - grens Flevoland, tussen hectometerpunten 4.300 en 6.300, en in gemeenten Zwartewaterland en Zwolle. Gedeputeerde Staten hebben besloten dat de vergunning wordt verleend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4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129</meta:user-defined>
    <meta:user-defined meta:name="DCTERMS.abstract">Kennisgeving besluit vergunningsaanvraag voor de Omloop van de IJsseldelta op de parallelweg van de N331, provinciale weg Zwolle - grens Flevoland, tussen hectometerpunten 4.300 en 6.300</meta:user-defined>
    <dc:language>nl</dc:language>
    <meta:user-defined meta:name="OVERHEIDop.locatietype/OVERHEIDop.gebiedsmarkering">Lijn</meta:user-defined>
    <meta:user-defined meta:name="DC.title">Kennisgeving besluit vergunningsaanvraag voor de Omloop van de IJsseldelta op de parallelweg van de N331, provinciale weg Zwolle - grens Flevoland, tussen hectometerpunten 4.300 en 6.300</meta:user-defined>
    <meta:user-defined meta:name="DCTERMS.W3CDTF/DCTERMS.available">2024-08-29</meta:user-defined>
    <meta:user-defined meta:name="DCTERMS.W3CDTF/OVERHEIDop.jaargang">2024</meta:user-defined>
    <meta:user-defined meta:name="OVERHEIDop.publicationIssue">13149</meta:user-defined>
    <meta:user-defined meta:name="OVERHEIDop.PrbID/DC.identifier">prb-2024-13149</meta:user-defined>
    <meta:user-defined meta:name="OVERHEIDop.versieInformatie"/>
  </office:meta>
</office:document-meta>
</file>