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hogen van zes lagedrukgasafsluiters langs de N207 te Stolwijk (535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phogen van zes lagedrukgasafsluiters door middel van open ontgraving langs de provinciale weg N207, plaatselijk bekend als Schoonhovenseweg, ter hoogte van respectievelijk hmp 10.3 (bushalte zuidoostzijde) en 11.4 (berm zuidoostzijde),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98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phogen van zes lagedrukgasafsluiters langs de N207 te Stolwijk (53593)</meta:user-defined>
    <meta:user-defined meta:name="DCTERMS.W3CDTF/DCTERMS.available">2024-08-29</meta:user-defined>
    <meta:user-defined meta:name="DCTERMS.W3CDTF/OVERHEIDop.jaargang">2024</meta:user-defined>
    <meta:user-defined meta:name="OVERHEIDop.publicationIssue">13148</meta:user-defined>
    <meta:user-defined meta:name="OVERHEIDop.PrbID/DC.identifier">prb-2024-13148</meta:user-defined>
    <meta:user-defined meta:name="OVERHEIDop.versieInformatie"/>
  </office:meta>
</office:document-meta>
</file>