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beschoeiing in de V05, provinciale vaarweg Giethoornse meer - kanaal Steenwijk-Ossenzijl, ter hoogte van hectometerpunt 8.5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ugustus 2024 een verzoek tot het behandelen van een aanvraag voor een beschikking hebben ontvangen waarbij de reguliere voorbereidingsprocedure van toepassing is. De aanvraag gaat over het vervangen van beschoeiing in de V05, provinciale vaarweg Giethoornse meer - kanaal Steenwijk-Ossenzijl, ter hoogte van hectometerpunt 8.5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4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31</meta:user-defined>
    <meta:user-defined meta:name="DCTERMS.abstract">Kennisgeving ontvangst van een vergunningsaanvraag voor het vervangen van beschoeiing in de V05, provinciale vaarweg Giethoornse meer - kanaal Steenwijk-Ossenzijl, ter hoogte van hectometerpunt 8.535</meta:user-defined>
    <dc:language>nl</dc:language>
    <meta:user-defined meta:name="OVERHEIDop.locatietype/OVERHEIDop.gebiedsmarkering">Vlak</meta:user-defined>
    <meta:user-defined meta:name="DC.title">Kennisgeving ontvangst van een vergunningsaanvraag voor het vervangen van beschoeiing in de V05, provinciale vaarweg Giethoornse meer - kanaal Steenwijk-Ossenzijl, ter hoogte van hectometerpunt 8.535</meta:user-defined>
    <meta:user-defined meta:name="DCTERMS.W3CDTF/DCTERMS.available">2024-08-29</meta:user-defined>
    <meta:user-defined meta:name="DCTERMS.W3CDTF/OVERHEIDop.jaargang">2024</meta:user-defined>
    <meta:user-defined meta:name="OVERHEIDop.publicationIssue">13144</meta:user-defined>
    <meta:user-defined meta:name="OVERHEIDop.PrbID/DC.identifier">prb-2024-13144</meta:user-defined>
    <meta:user-defined meta:name="OVERHEIDop.versieInformatie"/>
  </office:meta>
</office:document-meta>
</file>