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 - Kudelstaartseweg 22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melding ingevolge het Vuurwerkbesluit heeft ontvangen.</text:p>
            <text:p text:style-name="common-al">De melding betreft het ontbranden van vuurwerk tijdens theatergebruik, ten behoeve van een sponsor moment, bij de Landtong aan de pier bij de Westeinderplassen. Het vuurwerk zal worden afgestoken op op 7 september 2024 tussen 22.15 uur en 23.00 uur. De totale ontbrandingstijd is ca. 1 minuut.</text:p>
            <text:p text:style-name="common-al">Melder: Dream Fireworks</text:p>
            <text:p text:style-name="common-al">Ontvangstdatum melding: 24 augustus 2024</text:p>
            <text:p text:style-name="common-al">Zaaknummer: 13079071 </text:p>
            <text:p text:style-name="common-al">Tegen deze melding kan geen bezwaar worden gemaakt.Heeft u een vraag over deze zaak dan kunt u gebruik maken van dit <text:a xlink:href="http://loket.odnzkg.nl/formulier/contactformulier" xlink:type="simple">webformulier<text:span text:style-name="nadrukvet"/></text:a>. 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3142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142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142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uurwerk - Kudelstaartseweg 22, Aalsmeer</meta:user-defined>
    <meta:user-defined meta:name="DCTERMS.W3CDTF/DCTERMS.available">2024-08-29</meta:user-defined>
    <meta:user-defined meta:name="DCTERMS.W3CDTF/OVERHEIDop.jaargang">2024</meta:user-defined>
    <meta:user-defined meta:name="OVERHEIDop.publicationIssue">13142</meta:user-defined>
    <meta:user-defined meta:name="OVERHEIDop.PrbID/DC.identifier">prb-2024-13142</meta:user-defined>
    <meta:user-defined meta:name="OVERHEIDop.versieInformatie"/>
  </office:meta>
</office:document-meta>
</file>