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Waterschap De Dommel (RWZI Tilburg-Noord) - Vloeiveldweg 2 te Tilburg - OLO 8265733 - Z2023- 000056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Waterschap De Dommel (RWZI Tilburg-Noord), gelegen aan de Vloeiveldweg 2 te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plaatsing van een schakelgebouw, voor de inrichting gelegen aan de Vloeiveldweg 2 te Tilburg.</text:p>
            <text:p text:style-name="last-al">Aan deze procedure is het kenmerk Z2023- 0000568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31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OLO 8265733 - Z2023- 00005687</meta:user-defined>
    <dc:language>nl</dc:language>
    <meta:user-defined meta:name="OVERHEIDop.locatietype/OVERHEIDop.gebiedsmarkering">Adres</meta:user-defined>
    <meta:user-defined meta:name="DC.title">Verlengen beslistermijn omgevingsvergunning Waterschap De Dommel (RWZI Tilburg-Noord) - Vloeiveldweg 2 te Tilburg - OLO 8265733 - Z2023- 00005687</meta:user-defined>
    <meta:user-defined meta:name="DCTERMS.W3CDTF/DCTERMS.available">2024-01-31</meta:user-defined>
    <meta:user-defined meta:name="DCTERMS.W3CDTF/OVERHEIDop.jaargang">2024</meta:user-defined>
    <meta:user-defined meta:name="OVERHEIDop.publicationIssue">1314</meta:user-defined>
    <meta:user-defined meta:name="OVERHEIDop.PrbID/DC.identifier">prb-2024-1314</meta:user-defined>
    <meta:user-defined meta:name="OVERHEIDop.versieInformatie"/>
  </office:meta>
</office:document-meta>
</file>