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7, provinciale weg Haaksbergen - Ommen, ter hoogte van hectometerpunt 27.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4 ontvingen wij een aanvraag voor een het leggen van leidingen in de N347, provinciale weg Haaksbergen - Ommen, ter hoogte van hectometerpunt 27.865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8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3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13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39</meta:user-defined>
    <meta:user-defined meta:name="DCTERMS.abstract">Betreft: Besluit op aanvraag op locatie in de N347, provinciale weg Haaksbergen - Ommen, ter hoogte van hectometerpunt 27.86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7, provinciale weg Haaksbergen - Ommen, ter hoogte van hectometerpunt 27.865</meta:user-defined>
    <meta:user-defined meta:name="DCTERMS.W3CDTF/DCTERMS.available">2024-08-29</meta:user-defined>
    <meta:user-defined meta:name="DCTERMS.W3CDTF/OVERHEIDop.jaargang">2024</meta:user-defined>
    <meta:user-defined meta:name="OVERHEIDop.publicationIssue">13139</meta:user-defined>
    <meta:user-defined meta:name="OVERHEIDop.PrbID/DC.identifier">prb-2024-13139</meta:user-defined>
    <meta:user-defined meta:name="OVERHEIDop.versieInformatie"/>
  </office:meta>
</office:document-meta>
</file>