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Broekmolenweg 23-2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augustus 2024 een melding wijziging saneringsplan is ontvangen. De locatie betreft <text:span text:style-name="nadrukvet">Broekmolenweg 23-25, 2289 BE te Rijswijk</text:span> (zaaknummer <text:span text:style-name="nadrukvet">01114160</text:span>).</text:p>
            <text:p text:style-name="common-al">Op 1 januari 2024 is de Omgevingswet in werking getreden. Op grond van het overgangsrecht in Hoofdstuk 3 van de Aanvullingswet bodem Omgevingswet,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3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wijziging van een saneringspla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Wet bodembescherming, Broekmolenweg 23-25 te Rijs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37</meta:user-defined>
    <meta:user-defined meta:name="OVERHEIDop.PrbID/DC.identifier">prb-2024-13137</meta:user-defined>
    <meta:user-defined meta:name="OVERHEIDop.versieInformatie"/>
  </office:meta>
</office:document-meta>
</file>