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tijdelijke afvalwaterzuiveringsinstallatie voor het behandelen van het afvalwater, het percolaat -/terrein- en bluswater, zonder directe of indirecte lozing aan de Professor Gerbrand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realiseren van een tijdelijke afvalwaterzuiveringsinstallatie voor het behandelen van het afvalwater, het percolaat -/terrein- en bluswater, zonder directe of indirecte lozing aan de Professor Gerbrandyweg 10, 3197 KK te Rotterdam-Botlek.</text:p>
            <text:p text:style-name="common-al"/>
            <text:p text:style-name="common-al">Aangevraagde activiteit(en)  : Voor geen significante wijziging (milieu)</text:p>
            <text:p text:style-name="common-al">Toelichting en uitleg over activiteit : Voor het realiseren van een tijdelijke afvalwaterzuiveringsinstallatie, voor het</text:p>
            <text:p text:style-name="common-al">                                                                behandelen van het afvalwater, het percolaat -/terrein- en bluswater, zonder </text:p>
            <text:p text:style-name="common-al">                                                                directe of indirecte lozing</text:p>
            <text:p text:style-name="common-al">Aanvraagdatum    : 15 mei 2024</text:p>
            <text:p text:style-name="common-al">Besluitdatum    : 26 augustus 2024</text:p>
            <text:p text:style-name="common-al">Bekendmaking    : 27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84394 en het verzoeknummer: 2024051501595.</text:p>
            <text:p text:style-name="common-al"/>
            <text:p text:style-name="common-al">Voor de betreffende documenten met betrekking tot deze procedure kunt u op bijgaande link klikken:</text:p>
            <text:p text:style-name="last-al">
            <text:a xlink:href="https://loket.dcmr.nl/mozard/!suite92.scherm1007?mObj=9206327" xlink:type="simple">https://loket.dcmr.nl/mozard/!suite92.scherm1007?mObj=920632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3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3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3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84394 </meta:user-defined>
    <meta:user-defined meta:name="DCTERMS.abstract">GS hebben omgevingsvergunning verleend inzake realiseren tijdelijke afvalwateringszuiveringsinstallatie voor behandelen afvalwater. </meta:user-defined>
    <dc:language>nl</dc:language>
    <meta:user-defined meta:name="OVERHEIDop.locatietype/OVERHEIDop.gebiedsmarkering">Adres</meta:user-defined>
    <meta:user-defined meta:name="DC.title">Kennisgeving toestemming voor het realiseren van een tijdelijke afvalwaterzuiveringsinstallatie voor het behandelen van het afvalwater, het percolaat -/terrein- en bluswater, zonder directe of indirecte lozing aan de Professor Gerbrandyweg 10 te Rotterdam-Botlek</meta:user-defined>
    <meta:user-defined meta:name="DCTERMS.W3CDTF/DCTERMS.available">2024-08-29</meta:user-defined>
    <meta:user-defined meta:name="DCTERMS.W3CDTF/OVERHEIDop.jaargang">2024</meta:user-defined>
    <meta:user-defined meta:name="OVERHEIDop.publicationIssue">13136</meta:user-defined>
    <meta:user-defined meta:name="OVERHEIDop.PrbID/DC.identifier">prb-2024-13136</meta:user-defined>
    <meta:user-defined meta:name="OVERHEIDop.versieInformatie"/>
  </office:meta>
</office:document-meta>
</file>