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Omgevingswet - Kruisweg 624A t/m 628, Nieuweweg 50, 52, 60 t/m 618, Prins Hendriklaan 2 t/m 8 te Hoofddorp - het lozen van chloridehoudend grondwat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mbtshalve wijzigen van de voorschriften van de omgevingsvergunning met kenmerk 9939829. Het besluit betreft aanvullende voorschriften ten behoeve van het lozen van spoel-, ontwikkel- en onderhoudswater vrijkomend bij het aanleggen en in gebruik hebben van een open bodemenergiesysteem.</text:p>
            <text:p text:style-name="common-al">Aanvrager: Treehouse Beheer B.V.</text:p>
            <text:p text:style-name="common-al">Zaaknummer: 13057243</text:p>
            <text:p text:style-name="common-al">DSO nummer: -</text:p>
            <text:p text:style-name="common-al">Uitkomst besluit: verlenen</text:p>
            <text:p text:style-name="common-al">Datum besluit: 23-08-2024</text:p>
            <text:p text:style-name="common-al">Bezwaar in te dienen voor: 05-10-2024</text:p>
            <text:p text:style-name="common-al">Namens: Provincie Noord-Holland</text:p>
            <text:p text:style-name="common-al">Wilt u de gepubliceerde documenten behorende bij deze bekendmaking in zien klik dan <text:a xlink:href="https://edataloket.odnzkg.nl/?q={&quot;search&quot;:&quot;13081806&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13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3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3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81806</meta:user-defined>
    <meta:user-defined meta:name="DCTERMS.abstract">Bekendmaking van Provincie Noord-Holland</meta:user-defined>
    <dc:language>nl</dc:language>
    <meta:user-defined meta:name="OVERHEIDop.locatietype/OVERHEIDop.gebiedsmarkering">Punt</meta:user-defined>
    <meta:user-defined meta:name="DC.title">Wijzigen vergunning Omgevingswet - Kruisweg 624A t/m 628, Nieuweweg 50, 52, 60 t/m 618, Prins Hendriklaan 2 t/m 8 te Hoofddorp - het lozen van chloridehoudend grondwater</meta:user-defined>
    <meta:user-defined meta:name="DCTERMS.W3CDTF/DCTERMS.available">2024-08-29</meta:user-defined>
    <meta:user-defined meta:name="DCTERMS.W3CDTF/OVERHEIDop.jaargang">2024</meta:user-defined>
    <meta:user-defined meta:name="OVERHEIDop.publicationIssue">13133</meta:user-defined>
    <meta:user-defined meta:name="OVERHEIDop.PrbID/DC.identifier">prb-2024-13133</meta:user-defined>
    <meta:user-defined meta:name="OVERHEIDop.versieInformatie"/>
  </office:meta>
</office:document-meta>
</file>