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hele provincie Noord-Holland op particuliere bedrijfsterrein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juli 2024 een aanvraag voor een omgevingsvergunning ontvangen. Het gaat over een aanvraag voor het gebruik van een luchtdrukgeweer t.b.v. schadebestrijding van de verwilderde duif en bruine/zwarte rat in de gehele provincie Noord-Holland op particuliere bedrijfsterreinen. De aanvraag is geregistreerd onder kenmerk OMG-036555/DMS474561.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6555/DMS4745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555/DMS474561 </meta:user-defined>
    <dc:language>nl</dc:language>
    <meta:user-defined meta:name="OVERHEIDop.locatietype/OVERHEIDop.gebiedsmarkering">Vlak</meta:user-defined>
    <meta:user-defined meta:name="DC.title">Ontvangst aanvraag omgevingsvergunning gehele provincie Noord-Holland op particuliere bedrijfsterreinen (Flora- en fauna-activiteit)</meta:user-defined>
    <meta:user-defined meta:name="DCTERMS.W3CDTF/DCTERMS.available">2024-08-29</meta:user-defined>
    <meta:user-defined meta:name="DCTERMS.W3CDTF/OVERHEIDop.jaargang">2024</meta:user-defined>
    <meta:user-defined meta:name="OVERHEIDop.publicationIssue">13130</meta:user-defined>
    <meta:user-defined meta:name="OVERHEIDop.PrbID/DC.identifier">prb-2024-13130</meta:user-defined>
    <meta:user-defined meta:name="OVERHEIDop.versieInformatie"/>
  </office:meta>
</office:document-meta>
</file>