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bedrijf SWS.Hhvl, Roelantlaan 201 t/m 389 (oneven) en Reinoutlaan 300 t/m 486 (even) te Geldrop, in de gemeente Geldrop-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goedkeuringsbesluit verlenen. </text:p>
            <text:p text:style-name="common-al">Bedrijf : Stichting Woonbedrijf SWS.Hhvl</text:p>
            <text:p text:style-name="common-al">Locatie : Roelantlaan 201 t/m 389 (oneven) en Reinoutlaan 300 t/m 486 (even) te Geldrop, in de gemeente Geldrop-Mierlo</text:p>
            <text:p text:style-name="common-al">Activiteit : flora- en fauna- activiteit</text:p>
            <text:p text:style-name="common-al">Voor : Het wijzigen van een eerder afgegeven goedkeuringsbesluit met kenmerk Z/202415-365596, afgegeven op 5 oktober 2023, voor de renovatiewerkzaamheden aan complex 634. De werkzaamheden vallen onder de op 10 maart 2023 aan Stichting Woonbedrijf SWS.Hhvl afgegeven gebiedsontheffing soortenbescherming (Z/174764-332014), welke geldig is voor de periode tot en met 1 maart 2028. Het goedkeuringsbesluit is verleend voor de maatregelen ten behoeve van de bijzondere verblijfssituatie (massawinterverblijfplaats) ten aanzien van de gewone dwergvleermuis en ten behoeve van de bijzondere verblijfssituatie (kolonie) ten aanzien van de huismus.</text:p>
            <text:p text:style-name="common-al">Aanvraagdatum : 4 april 2024</text:p>
            <text:p text:style-name="common-al">DSO-kenmerk : niet van toepassing</text:p>
            <text:p text:style-name="common-al">Zaaknummer : Z/220768</text:p>
            <text:p text:style-name="common-al">Verzenddatum besluit: 27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augustus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7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0768</meta:user-defined>
    <dc:language>nl</dc:language>
    <meta:user-defined meta:name="OVERHEIDop.locatietype/OVERHEIDop.gebiedsmarkering">Weg</meta:user-defined>
    <meta:user-defined meta:name="OVERHEIDop.locatietype/OVERHEIDop.gebiedsmarkering">Weg</meta:user-defined>
    <meta:user-defined meta:name="DC.title">Provincie Noord-Brabant - besluit aanvraag omgevingsvergunning – Stichting Woonbedrijf SWS.Hhvl, Roelantlaan 201 t/m 389 (oneven) en Reinoutlaan 300 t/m 486 (even) te Geldrop, in de gemeente Geldrop-Mierlo</meta:user-defined>
    <meta:user-defined meta:name="OVERHEIDop.datumEindeReactietermijn">2024-10-08</meta:user-defined>
    <meta:user-defined meta:name="OVERHEIDop.TilID/OVERHEIDop.terinzageleggingOP">til-2024-26087</meta:user-defined>
    <meta:user-defined meta:name="DCTERMS.W3CDTF/DCTERMS.available">2024-08-29</meta:user-defined>
    <meta:user-defined meta:name="DCTERMS.W3CDTF/OVERHEIDop.jaargang">2024</meta:user-defined>
    <meta:user-defined meta:name="OVERHEIDop.publicationIssue">13129</meta:user-defined>
    <meta:user-defined meta:name="OVERHEIDop.PrbID/DC.identifier">prb-2024-13129</meta:user-defined>
    <meta:user-defined meta:name="OVERHEIDop.versieInformatie"/>
  </office:meta>
</office:document-meta>
</file>