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nemen van een ligplaats met een pleziervaartuig ter hoogte van Steekterweg 134C in Alphen aan den Rijn (54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nemen van een ligplaats met een pleziervaartuig ''Blikschade'' ter vervanging van het pleziervaartuig ''Time Out''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1-07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2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6184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nemen van een ligplaats met een pleziervaartuig ter hoogte van Steekterweg 134C in Alphen aan den Rijn (54781)</meta:user-defined>
    <meta:user-defined meta:name="DCTERMS.W3CDTF/DCTERMS.available">2024-08-29</meta:user-defined>
    <meta:user-defined meta:name="DCTERMS.W3CDTF/OVERHEIDop.jaargang">2024</meta:user-defined>
    <meta:user-defined meta:name="OVERHEIDop.publicationIssue">13126</meta:user-defined>
    <meta:user-defined meta:name="OVERHEIDop.PrbID/DC.identifier">prb-2024-13126</meta:user-defined>
    <meta:user-defined meta:name="OVERHEIDop.versieInformatie"/>
  </office:meta>
</office:document-meta>
</file>