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zendijk te Den Bur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juli 2024 een aanvraag voor een omgevingsvergunning ontvangen. Het gaat over het renoveren van de rotonde Pontweg tot kruising Grensweg. Vernieuwing asfalt en verbreding van het fietspad. Daarbij de kap van 47 wilgen. De locatie is Rozendijk te Den Burg. De aanvraag is geregistreerd onder kenmerk OMG-036560/DMS474566.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6560/DMS4745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560/DMS474566</meta:user-defined>
    <dc:language>nl</dc:language>
    <meta:user-defined meta:name="OVERHEIDop.locatietype/OVERHEIDop.gebiedsmarkering">Vlak</meta:user-defined>
    <meta:user-defined meta:name="DC.title">Ontvangst aanvraag omgevingsvergunning Rozendijk te Den Burg (Flora- en fauna-activiteit)</meta:user-defined>
    <meta:user-defined meta:name="DCTERMS.W3CDTF/DCTERMS.available">2024-08-29</meta:user-defined>
    <meta:user-defined meta:name="DCTERMS.W3CDTF/OVERHEIDop.jaargang">2024</meta:user-defined>
    <meta:user-defined meta:name="OVERHEIDop.publicationIssue">13122</meta:user-defined>
    <meta:user-defined meta:name="OVERHEIDop.PrbID/DC.identifier">prb-2024-13122</meta:user-defined>
    <meta:user-defined meta:name="OVERHEIDop.versieInformatie"/>
  </office:meta>
</office:document-meta>
</file>