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ijtvenweg 7, 5491 PJ te Sint-Oedenrode Z/203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exploitatie van een veehouderij, uitgevoerd op de Rijtvenweg 7, 5491 PJ te Sint-Oedenrode, in de gemeente Meierijstad.</text:p>
            <text:p text:style-name="common-al">De aanvraag, de ontwerpbeschikking en de bijbehorende stukken liggen vanaf 29 augustus 2024 tot en met 10 oktober 2024 ter inzage.</text:p>
            <text:p text:style-name="common-al">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Een ieder kan schriftelijk of mondeling zienswijzen indienen. Dit kan tot en met 10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0385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text:span text:style-name="nadrukondlijn">[info@odbn.nl]</text:span> of u kunt contact opnemen met de behandelaar op telefoonnummer (088) 743 00 00.</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2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2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2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3856</meta:user-defined>
    <dc:language>nl</dc:language>
    <meta:user-defined meta:name="OVERHEIDop.locatietype/OVERHEIDop.gebiedsmarkering">Adres</meta:user-defined>
    <meta:user-defined meta:name="DC.title">Kennisgeving Wet natuurbescherming, Rijtvenweg 7, 5491 PJ te Sint-Oedenrode Z/203856</meta:user-defined>
    <meta:user-defined meta:name="OVERHEIDop.datumEindeReactietermijn">2024-10-10</meta:user-defined>
    <meta:user-defined meta:name="OVERHEIDop.TilID/OVERHEIDop.terinzageleggingOP">til-2024-26071</meta:user-defined>
    <meta:user-defined meta:name="DCTERMS.W3CDTF/DCTERMS.available">2024-08-29</meta:user-defined>
    <meta:user-defined meta:name="DCTERMS.W3CDTF/OVERHEIDop.jaargang">2024</meta:user-defined>
    <meta:user-defined meta:name="OVERHEIDop.publicationIssue">13120</meta:user-defined>
    <meta:user-defined meta:name="OVERHEIDop.PrbID/DC.identifier">prb-2024-13120</meta:user-defined>
    <meta:user-defined meta:name="OVERHEIDop.versieInformatie"/>
  </office:meta>
</office:document-meta>
</file>