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 24017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Huntsman Holland B.V.</text:p>
            <text:p text:style-name="common-al">Locatie   : Merseyweg 10, 3197 KG te Rotterdam-Botlek </text:p>
            <text:p text:style-name="common-al">Activiteit  : Voor milieuneutraal wijzigen (fase 1)</text:p>
            <text:p text:style-name="common-al">Voor   : De aanpassing van de dosering thionylchloride</text:p>
            <text:p text:style-name="common-al">Aanvraagdatum  : 19 december 2023</text:p>
            <text:p text:style-name="common-al">Besluitdatum  : 26 augustus 2024</text:p>
            <text:p text:style-name="common-al">Bekendmaking  : 26 augustus 2024</text:p>
            <text:p text:style-name="common-al">Olo nummer  : 8257245</text:p>
            <text:p text:style-name="common-al">Zaaknummer  : 240173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1736 en het Olo nummer: 8257245.</text:p>
            <text:p text:style-name="common-al">Voor de betreffende stukken met betrekking tot deze procedure kunt u op bijgaande link klikken:</text:p>
            <text:p text:style-name="common-al">
            <text:a xlink:href="https://loket.dcmr.nl/mozard/!suite92.scherm1007?mObj=8961715" xlink:type="simple">https://loket.dcmr.nl/mozard/!suite92.scherm1007?mObj=896171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1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1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1736</meta:user-defined>
    <meta:user-defined meta:name="DCTERMS.abstract">GS hebben omgevingsvergunning verleend voor aanpassing dosering thionylchloride. </meta:user-defined>
    <dc:language>nl</dc:language>
    <meta:user-defined meta:name="OVERHEIDop.locatietype/OVERHEIDop.gebiedsmarkering">Adres</meta:user-defined>
    <meta:user-defined meta:name="DC.title">Kennisgeving beschikking Huntsman Holland B.V. 2401736</meta:user-defined>
    <meta:user-defined meta:name="DCTERMS.W3CDTF/DCTERMS.available">2024-08-29</meta:user-defined>
    <meta:user-defined meta:name="DCTERMS.W3CDTF/OVERHEIDop.jaargang">2024</meta:user-defined>
    <meta:user-defined meta:name="OVERHEIDop.publicationIssue">13119</meta:user-defined>
    <meta:user-defined meta:name="OVERHEIDop.PrbID/DC.identifier">prb-2024-13119</meta:user-defined>
    <meta:user-defined meta:name="OVERHEIDop.versieInformatie"/>
  </office:meta>
</office:document-meta>
</file>