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A.P.M. Wouters &amp; M.E.A. Wouters-Heestermans, Chaamseweg-Hazenberg 25, 5113 BH te Ulico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 A.P.M. Wouters &amp; M.E.A. Wouters-Heestermans</text:p>
            <text:p text:style-name="common-al">Locatie : Chaamseweg-Hazenberg 25, 5113 BH te Ulicoten, in de gemeente Baarle-Nassau</text:p>
            <text:p text:style-name="common-al">Activiteit : Natura 2000-activiteiten</text:p>
            <text:p text:style-name="common-al">Voor : De wijziging van een veehouderij</text:p>
            <text:p text:style-name="common-al">Aanvraagdatum : 10 mei 2024</text:p>
            <text:p text:style-name="common-al">DSO-kenmerk : 2024051000436</text:p>
            <text:p text:style-name="common-al">Zaaknummer : Z/223046</text:p>
            <text:p text:style-name="common-al">
            <text:span text:style-name="nadrukvet">Stukken inzien en zienswijzen geven</text:span>
          </text:p>
            <text:p text:style-name="common-al">De aanvraag, de ontwerpbeschikking en en de bijbehorende stukken liggen vanaf 29 augustus 2024 tot en met 10 oktober 2024 ter inzage. U kunt dit besluit en de bijbehorende stukken digitaal bekijken via het digitale publicatieblad op officielebekendmakingen.nl. De documenten zijn via ‘Bekijk documenten’ bij deze publicatie gevoegd linkerkolom). Indien u vragen of opmerkingen hebt, kunt u contact opnemen met de behandelaar via telefoonnummer (088) 743 00 00. Tevens zijn de stukken in te zien bij de gemeente Baarle-Nassau.</text:p>
            <text:p text:style-name="common-al">Een ieder kan schriftelijk of mondeling zienswijzen indienen. Dit kan tot en met 10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304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kunt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046</meta:user-defined>
    <dc:language>nl</dc:language>
    <meta:user-defined meta:name="OVERHEIDop.locatietype/OVERHEIDop.gebiedsmarkering">Adres</meta:user-defined>
    <meta:user-defined meta:name="DC.title">Provincie Noord-Brabant – ontwerpbesluit aanvraag omgevingsvergunning – A.P.M. Wouters &amp; M.E.A. Wouters-Heestermans, Chaamseweg-Hazenberg 25, 5113 BH te Ulicoten</meta:user-defined>
    <meta:user-defined meta:name="OVERHEIDop.datumEindeReactietermijn">2024-10-10</meta:user-defined>
    <meta:user-defined meta:name="OVERHEIDop.TilID/OVERHEIDop.terinzageleggingOP">til-2024-26054</meta:user-defined>
    <meta:user-defined meta:name="DCTERMS.W3CDTF/DCTERMS.available">2024-08-29</meta:user-defined>
    <meta:user-defined meta:name="DCTERMS.W3CDTF/OVERHEIDop.jaargang">2024</meta:user-defined>
    <meta:user-defined meta:name="OVERHEIDop.publicationIssue">13110</meta:user-defined>
    <meta:user-defined meta:name="OVERHEIDop.PrbID/DC.identifier">prb-2024-13110</meta:user-defined>
    <meta:user-defined meta:name="OVERHEIDop.versieInformatie"/>
  </office:meta>
</office:document-meta>
</file>