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ploiteren, wijzigen of uitbreiden van een paardenhouderij, Nachtegaalweg 6, 5812AJ Heide, Z2024-00000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Nachtegaalweg 6, 5812AJ Heide</text:p>
            <text:p text:style-name="common-al">Aangevraagde activiteit(en): natura 2000-activiteit</text:p>
            <text:p text:style-name="common-al">Betreft: exploiteren, wijzigen of uitbreiden van een paardenhouderij</text:p>
            <text:p text:style-name="common-al">Aanvraagdatum: 26 januari 2024</text:p>
            <text:p text:style-name="common-al">Zaaknummer: Z2024-00000200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1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2024-00000200</meta:user-defined>
    <dc:language>nl</dc:language>
    <meta:user-defined meta:name="OVERHEIDop.locatietype/OVERHEIDop.gebiedsmarkering">Adres</meta:user-defined>
    <meta:user-defined meta:name="DC.title">Aanvraag Omgevingsvergunning exploiteren, wijzigen of uitbreiden van een paardenhouderij, Nachtegaalweg 6, 5812AJ Heide, Z2024-00000200</meta:user-defined>
    <meta:user-defined meta:name="DCTERMS.W3CDTF/DCTERMS.available">2024-01-31</meta:user-defined>
    <meta:user-defined meta:name="DCTERMS.W3CDTF/OVERHEIDop.jaargang">2024</meta:user-defined>
    <meta:user-defined meta:name="OVERHEIDop.publicationIssue">1311</meta:user-defined>
    <meta:user-defined meta:name="OVERHEIDop.PrbID/DC.identifier">prb-2024-1311</meta:user-defined>
    <meta:user-defined meta:name="OVERHEIDop.versieInformatie"/>
  </office:meta>
</office:document-meta>
</file>