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riffier van de provincie Utrecht van 30 mei 2024, nummer UTSP-1307258352-8287, tot regeling van haar vervanging</text:p>
      <text:section text:name="zakelijke-mededeling_id1-3-2" text:style-name="zakelijke-mededeling">
        <text:section text:name="zakelijke-mededeling-tekst_id1-3-2-1" text:style-name="zakelijke-mededeling-tekst">
          <text:section text:name="tekst_id1-3-2-1-1" text:style-name="tekst">
            <text:p text:style-name="common-al">De griffier,</text:p>
            <text:p text:style-name="common-al">Gelet op artikel 104d van de Provinciewet en artikel 4 van het Mandaat besluit griffie provincie Utrecht 2024;</text:p>
            <text:p text:style-name="common-al">Overwegende dat:</text:p>
            <text:list text:style-name="id1-3-2-1-1-4">
              <text:list-item text:style-override="id1-3-2-1-1-4-1">
                <text:number>•</text:number>
                <text:p text:style-name="al">Ingevolge artikel 4 van het Mandaat besluit griffie provincie Utrecht 2020 de griffier wordt vervangen door de, door haar in overeenstemming met de voorzitter van provinciale staten, na overleg met de werkgeverscommissie, aangewezen ambtenaar van de griffie;</text:p>
              </text:list-item>
              <text:list-item text:style-override="id1-3-2-1-1-4-2">
                <text:number>•</text:number>
                <text:p text:style-name="al">Dit besluit een eerste en tweede vervanger van de griffier aanwijst;</text:p>
              </text:list-item>
              <text:list-item text:style-override="id1-3-2-1-1-4-3">
                <text:number>•</text:number>
                <text:p text:style-name="al">Er overleg heeft plaatsgevonden met de werkgeverscommissie op 13 maart 2024 over het voorgenomen besluit;</text:p>
              </text:list-item>
              <text:list-item text:style-override="id1-3-2-1-1-4-4">
                <text:number>•</text:number>
                <text:p text:style-name="al">De griffier heeft overeenstemming bereikt met de voorzitter van de provinciale staten over het aanwijzen van de eerste en tweede griffier. </text:p>
              </text:list-item>
            </text:list>
            <text:p text:style-name="common-al">
            <text:span text:style-name="nadrukvet">Besluit:</text:span>
          </text:p>
            <text:p text:style-name="common-al">
            <text:span text:style-name="nadrukvet">Artikel 1 Vervanger griffier</text:span>
          </text:p>
            <text:list text:style-name="id1-3-2-1-1-7">
              <text:list-item text:style-override="id1-3-2-1-1-7-1">
                <text:number>1.</text:number>
                <text:p text:style-name="al">De griffier wordt bij verhindering vervangen door drs. F.T.M. Beugelsdijk, ambtenaar van de Statengriffie van de provincie Utrecht.</text:p>
              </text:list-item>
              <text:list-item text:style-override="id1-3-2-1-1-7-2">
                <text:number>2.</text:number>
                <text:p text:style-name="al">Als de in het eerste lid genoemde vervanger niet beschikbaar is, wordt de griffier bij verhindering vervangen door dr. R.J. Poort, eveneens ambtenaar van de Statengriffie.</text:p>
              </text:list-item>
              <text:list-item text:style-override="id1-3-2-1-1-7-3">
                <text:number>3.</text:number>
                <text:p text:style-name="al">De vervanging, bedoeld in het eerste respectievelijk tweede lid, eindigt op het moment dat de arbeidsovereenkomst met de daar genoemde ambtenaar eindigt of deze niet meer werkzaam is bij de Statengriffie.</text:p>
              </text:list-item>
            </text:list>
            <text:p text:style-name="common-al">
            <text:span text:style-name="nadrukvet">Artikel 2 Inwerkingtreding</text:span>
          </text:p>
            <text:p text:style-name="last-al">Dit besluit treedt in werking op 1 september 2024 en wordt gepubliceerd in het provinciaal bl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riffier,</text:span></text:p>
          </text:section>
          <text:section text:name="ondertekening_id1-3-2-2-3">
            <text:p><text:span text:style-name="functie">Mw. mr. C.A. Peters</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0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0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0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op.Rubriek/DC.type">andere beschikking</meta:user-defined>
    <meta:user-defined meta:name="OVERHEIDop.referentienummer">UTSP-1307258352-8287</meta:user-defined>
    <dc:language>nl</dc:language>
    <meta:user-defined meta:name="OVERHEIDop.locatietype/OVERHEIDop.gebiedsmarkering">Provincie</meta:user-defined>
    <meta:user-defined meta:name="DC.title">Besluit van de griffier van de provincie Utrecht van 30 mei 2024, nummer UTSP-1307258352-8287, tot regeling van haar vervanging</meta:user-defined>
    <meta:user-defined meta:name="DCTERMS.W3CDTF/DCTERMS.available">2024-08-29</meta:user-defined>
    <meta:user-defined meta:name="DCTERMS.W3CDTF/OVERHEIDop.jaargang">2024</meta:user-defined>
    <meta:user-defined meta:name="OVERHEIDop.publicationIssue">13109</meta:user-defined>
    <meta:user-defined meta:name="OVERHEIDop.PrbID/DC.identifier">prb-2024-13109</meta:user-defined>
    <meta:user-defined meta:name="OVERHEIDop.versieInformatie"/>
  </office:meta>
</office:document-meta>
</file>