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Veestee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in verband met het aanleggen van een klimaatbuffer bij de Veesteeg e.o. te Beneden-Leeuwen.</text:p>
            <text:p text:style-name="common-al"/>
            <text:p text:style-name="common-al">Provincie Gelderland heeft op 19 augustus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03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0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0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0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aanvraag Omgevingsvergunning Veesteeg Beneden-Leeuw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106</meta:user-defined>
    <meta:user-defined meta:name="OVERHEIDop.PrbID/DC.identifier">prb-2024-13106</meta:user-defined>
    <meta:user-defined meta:name="OVERHEIDop.versieInformatie"/>
  </office:meta>
</office:document-meta>
</file>