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vervangen van twee vaten, namelijk V1036, V1037 waarbij tevens een nieuwe loopbordes wordt geplaatst aan de Vondelingenweg 601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Vondelingenweg 601 3196 KK te Rotterdam-Vondelingenplaat</text:p>
            <text:p text:style-name="common-al">Aangevraagde activiteit(en)  : Voor bouwen</text:p>
            <text:p text:style-name="common-al">Toelichting uitleg over activiteit(en) : Voor het vervangen van twee vaten, namelijk V1036, V1037 waarbij tevens </text:p>
            <text:p text:style-name="common-al">                                                                een nieuwe loopbordes wordt geplaatst</text:p>
            <text:p text:style-name="common-al">Aanvraagdatum    : 8 juli 2024</text:p>
            <text:p text:style-name="common-al">Verzenddatum    : 23 augustus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658546 en het verzoeknummer: 20240708014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0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0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0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58546 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or het vervangen van twee vaten, namelijk V1036, V1037 waarbij tevens een nieuwe loopbordes wordt geplaatst aan de Vondelingenweg 601 te Rotterdam-Vondelingenplaat</meta:user-defined>
    <meta:user-defined meta:name="DCTERMS.W3CDTF/DCTERMS.available">2024-08-28</meta:user-defined>
    <meta:user-defined meta:name="DCTERMS.W3CDTF/OVERHEIDop.jaargang">2024</meta:user-defined>
    <meta:user-defined meta:name="OVERHEIDop.externeBijlage">Verlengingsbesluit|exb-2024-33446</meta:user-defined>
    <meta:user-defined meta:name="OVERHEIDop.publicationIssue">13102</meta:user-defined>
    <meta:user-defined meta:name="OVERHEIDop.PrbID/DC.identifier">prb-2024-13102</meta:user-defined>
    <meta:user-defined meta:name="OVERHEIDop.versieInformatie"/>
  </office:meta>
</office:document-meta>
</file>