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2251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te Rotterdam - Botlek</text:p>
            <text:p text:style-name="common-al">Activiteit : Kappen</text:p>
            <text:p text:style-name="common-al">Voor : Het kappen van een houtopstand vanwege de bouw van een nieuwe fabriek met spoor</text:p>
            <text:p text:style-name="common-al">Aanvraagdatum : 17 augustus 2023</text:p>
            <text:p text:style-name="common-al">Besluitdatum : 28 december 2023</text:p>
            <text:p text:style-name="common-al">Bekendmaking : 28 december 2023</text:p>
            <text:p text:style-name="common-al">Olo nummer : 8005123</text:p>
            <text:p text:style-name="common-al">Zaaknummer : 225154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51544 en het Olo nummer: 8005123.</text:p>
            <text:p text:style-name="common-al">Voor de betreffende stukken met betrekking tot deze procedure kunt u op bijgaande link klikken:</text:p>
            <text:p text:style-name="last-al">
            <text:a xlink:href="https://loket.dcmr.nl/mozard/!suite92.scherm1007?mObj=8862386" xlink:type="simple">https://loket.dcmr.nl/mozard/!suite92.scherm1007?mObj=88623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51544</meta:user-defined>
    <meta:user-defined meta:name="DCTERMS.abstract">GS hebben omgevingsvergunning verleend inzake kappen houtopstand vanwege bouw nieuwe fabriek met spoor </meta:user-defined>
    <dc:language>nl</dc:language>
    <meta:user-defined meta:name="OVERHEIDop.locatietype/OVERHEIDop.gebiedsmarkering">Adres</meta:user-defined>
    <meta:user-defined meta:name="DC.title">Kennisgeving beschikking Huntsman Holland B.V. (2251544)</meta:user-defined>
    <meta:user-defined meta:name="DCTERMS.W3CDTF/DCTERMS.available">2024-01-03</meta:user-defined>
    <meta:user-defined meta:name="DCTERMS.W3CDTF/OVERHEIDop.jaargang">2024</meta:user-defined>
    <meta:user-defined meta:name="OVERHEIDop.publicationIssue">131</meta:user-defined>
    <meta:user-defined meta:name="OVERHEIDop.PrbID/DC.identifier">prb-2024-131</meta:user-defined>
    <meta:user-defined meta:name="OVERHEIDop.versieInformatie"/>
  </office:meta>
</office:document-meta>
</file>