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Forteiland 10, IJ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vanaf het terrein aan Forteiland 10 te IJmuiden. De ontheffing geldt op 3 september 2024 en op 11 nog nader te bepalen dagen. Het gaat om maximaal 15 vluchten per dag en de vluchten vinden plaats gedurende de uniforme daglichtperiode. Datum besluit: 23 augustus 2024 Aanvrager: HeliCentre BV Zaaknummer: 130227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43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9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84330</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Forteiland 10, IJmuiden</meta:user-defined>
    <meta:user-defined meta:name="OVERHEIDop.datumEindeReactietermijn">2024-10-05</meta:user-defined>
    <meta:user-defined meta:name="OVERHEIDop.terinzageleggingBG">https://mozardloket.odnzkg.nl/mozard/!suite42.scherm1260?mObj=1384330</meta:user-defined>
    <meta:user-defined meta:name="DCTERMS.W3CDTF/DCTERMS.available">2024-08-28</meta:user-defined>
    <meta:user-defined meta:name="DCTERMS.W3CDTF/OVERHEIDop.jaargang">2024</meta:user-defined>
    <meta:user-defined meta:name="OVERHEIDop.publicationIssue">13098</meta:user-defined>
    <meta:user-defined meta:name="OVERHEIDop.PrbID/DC.identifier">prb-2024-13098</meta:user-defined>
    <meta:user-defined meta:name="OVERHEIDop.versieInformatie"/>
  </office:meta>
</office:document-meta>
</file>