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N278 4.7 - 4.8 VW Telecom i.o. KPN, omgeving Rijksweg 113 , 6267 AE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13 , 6267 AE,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N278 4.7 - 4.8 VW Telecom i.o. KPN</text:p>
            <text:p text:style-name="common-al">Aanvraagdatum: 13 augustus 2024</text:p>
            <text:p text:style-name="common-al">Zaaknummer: Z2024-000014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5</meta:user-defined>
    <dc:language>nl</dc:language>
    <meta:user-defined meta:name="OVERHEIDop.locatietype/OVERHEIDop.gebiedsmarkering">Vlak</meta:user-defined>
    <meta:user-defined meta:name="DC.title">Aanvraag Omgevingsvergunning veranderen elektriciteitskabel N278 4.7 - 4.8 VW Telecom i.o. KPN, omgeving Rijksweg 113 , 6267 AE, Cadier en K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96</meta:user-defined>
    <meta:user-defined meta:name="OVERHEIDop.PrbID/DC.identifier">prb-2024-13096</meta:user-defined>
    <meta:user-defined meta:name="OVERHEIDop.versieInformatie"/>
  </office:meta>
</office:document-meta>
</file>