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- Melding Vuurwerk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Vuurwerkbesluit heeft ontvangen.</text:p>
            <text:p text:style-name="common-al">De melding betreft het ontbranden van vuurwerk tijdens een show in Aalsmeer, bij de watertoren ter hoogte van de Kudelstaartseweg 16 te Aalsmeer. Het vuurwerk zal worden afgestoken op 6 september 2024 tussen 20.00 uur en 23.00 uur. De totale ontbrandingstijd is ca. 10 minuten. Melder: Dream Fireworks Ontvangstdatum melding: 22 augustus 2024 Zaaknummer: 13075870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8432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09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9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9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47/xml/MC-DRP-OverigeInformatie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OVERHEIDop.referentienummer">1384329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Melding Vuurwerk - Melding Vuurwerk, Aalsmeer</meta:user-defined>
    <meta:user-defined meta:name="DCTERMS.W3CDTF/DCTERMS.available">2024-08-28</meta:user-defined>
    <meta:user-defined meta:name="DCTERMS.W3CDTF/OVERHEIDop.jaargang">2024</meta:user-defined>
    <meta:user-defined meta:name="OVERHEIDop.publicationIssue">13095</meta:user-defined>
    <meta:user-defined meta:name="OVERHEIDop.PrbID/DC.identifier">prb-2024-13095</meta:user-defined>
    <meta:user-defined meta:name="OVERHEIDop.versieInformatie"/>
  </office:meta>
</office:document-meta>
</file>