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eijendel en Berkheide nabij de Wassenaarse 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noveren van winning 6.1 en 6.3, het aanleggen van een nieuwe infiltratieplas 12.4 en natuurontwikkeling in het <text:span text:style-name="nadrukvet">Natura 2000-gebied Meijendel en Berkheide nabij de Wassenaarse Slag te Wassenaar.</text:span> </text:p>
            <text:p text:style-name="common-al">De ontwerpbeschikking ziet op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9 augustus 2024 tot en met 9 oktober 2024 ter inzage. Gedurende deze termijn kan een ieder schriftelijk of mondeling een zienswijze over de ontwerpbeschikking naar voren brengen.</text:p>
            <text:p text:style-name="common-al">Een schriftelijke zienswijze moet het zaaknummer <text:span text:style-name="nadrukvet">01104956</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naar de website van de gemeente Wassenaar (<text:a xlink:href="https://www.wassenaar.nl/nieuwsoverzicht" xlink:type="simple">https://www.wassenaar.nl/nieuwsoverzicht</text:a>) en de gemeente Katwijk.</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inning 6.1 en 6.3, het aanleggen van een nieuwe infiltratieplas 12.4 en natuurontwikkeling in het Natura 2000-gebie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chikking omgevingsvergunning, Meijendel en Berkheide nabij de Wassenaarse Slag te Wassenaar</meta:user-defined>
    <meta:user-defined meta:name="OVERHEIDop.datumEindeReactietermijn">2024-10-09</meta:user-defined>
    <meta:user-defined meta:name="OVERHEIDop.TilID/OVERHEIDop.terinzageleggingOP">til-2024-26013</meta:user-defined>
    <meta:user-defined meta:name="DCTERMS.W3CDTF/DCTERMS.available">2024-08-28</meta:user-defined>
    <meta:user-defined meta:name="DCTERMS.W3CDTF/OVERHEIDop.jaargang">2024</meta:user-defined>
    <meta:user-defined meta:name="OVERHEIDop.publicationIssue">13091</meta:user-defined>
    <meta:user-defined meta:name="OVERHEIDop.PrbID/DC.identifier">prb-2024-13091</meta:user-defined>
    <meta:user-defined meta:name="OVERHEIDop.versieInformatie"/>
  </office:meta>
</office:document-meta>
</file>