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Lekdijk Vianen U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augustus 2024 een ontbrandingstoestemming verleend aan DFP Dutch fireworks te Culemborg. De ontbranding van het vuurwerk vindt plaats op de locatie Lekdijk Vianen UT op 12 oktober 2024 van 21.00 uur tot en met 23.00 uur. Het gaat om een ontbrandingstoestemming op grond van artikel 3B.1, derde lid, onder a, van het Vuurwerkbesluit.</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0866. U kunt het besluit en de bijbehorende stukken ook inzien bij de RUD Utrecht, Archimedeslaan 6, 3584 BA in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26 augustus 2024 verzonden aan de aanvrager. Dit betekent dat uiterlijk op 7 oktober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7 okto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ag het vuurwerk nog steeds tot ontbranding worden gebracht.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Afdeling bestuursrechtspraak van de Raad van State, postbus 20019, 2500 EA Den Haag, o.v.v.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De voorzieningenrechter besluit vervolgens of dit besluit wordt geschorst. Als dit besluit wordt geschorst, dan mag het vuurwerk niet tot ontbranding worden gebracht.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20866.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9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locatie Lekdijk Vianen UT</meta:user-defined>
    <meta:user-defined meta:name="DCTERMS.W3CDTF/DCTERMS.available">2024-08-28</meta:user-defined>
    <meta:user-defined meta:name="DCTERMS.W3CDTF/OVERHEIDop.jaargang">2024</meta:user-defined>
    <meta:user-defined meta:name="OVERHEIDop.publicationIssue">13090</meta:user-defined>
    <meta:user-defined meta:name="OVERHEIDop.PrbID/DC.identifier">prb-2024-13090</meta:user-defined>
    <meta:user-defined meta:name="OVERHEIDop.versieInformatie"/>
  </office:meta>
</office:document-meta>
</file>