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gasleiding N298 10.2 - 10.5 Enexis, omgeving Valkenburgerweg 1, 6361 EA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Valkenburgerweg 1, 6361 EA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gasleiding N298 10.2 - 10.5 Enexis</text:p>
            <text:p text:style-name="common-al">Aanvraagdatum: 9 augustus 2024</text:p>
            <text:p text:style-name="common-al">Zaaknummer: Z2024-0000139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8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8</meta:user-defined>
    <dc:language>nl</dc:language>
    <meta:user-defined meta:name="OVERHEIDop.locatietype/OVERHEIDop.gebiedsmarkering">Vlak</meta:user-defined>
    <meta:user-defined meta:name="DC.title">Aanvraag Omgevingsvergunning veranderen gasleiding N298 10.2 - 10.5 Enexis, omgeving Valkenburgerweg 1, 6361 EA Nuth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89</meta:user-defined>
    <meta:user-defined meta:name="OVERHEIDop.PrbID/DC.identifier">prb-2024-13089</meta:user-defined>
    <meta:user-defined meta:name="OVERHEIDop.versieInformatie"/>
  </office:meta>
</office:document-meta>
</file>