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ster Mulderstraat 14-20 (even)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woningen waarbij verblijfplaatsen van gewone dwergvleermuizen en nesten en/of rustplaatsen van huismus en gierzwaluw verloren gaan. Deze worden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Meester Mulderstraat 14-20 (even) te Horssen</meta:user-defined>
    <meta:user-defined meta:name="OVERHEIDop.datumEindeReactietermijn">2024-10-09</meta:user-defined>
    <meta:user-defined meta:name="OVERHEIDop.TilID/OVERHEIDop.terinzageleggingOP">til-2024-26017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85</meta:user-defined>
    <meta:user-defined meta:name="OVERHEIDop.PrbID/DC.identifier">prb-2024-13085</meta:user-defined>
    <meta:user-defined meta:name="OVERHEIDop.versieInformatie"/>
  </office:meta>
</office:document-meta>
</file>