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.a. Didam, 's Heerenberg, Giesbeek, Angerlo, Lathum, Beek, Zeddam, Stokkum en Lo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8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8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8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o.a. Didam, 's Heerenberg, Giesbeek, Angerlo, Lathum, Beek, Zeddam, Stokkum en Loil</meta:user-defined>
    <meta:user-defined meta:name="OVERHEIDop.datumEindeReactietermijn">2024-10-09</meta:user-defined>
    <meta:user-defined meta:name="OVERHEIDop.TilID/OVERHEIDop.terinzageleggingOP">til-2024-26009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81</meta:user-defined>
    <meta:user-defined meta:name="OVERHEIDop.PrbID/DC.identifier">prb-2024-13081</meta:user-defined>
    <meta:user-defined meta:name="OVERHEIDop.versieInformatie"/>
  </office:meta>
</office:document-meta>
</file>