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vangen van een flitspaal aan de rechterzijde van de N377, provinciale weg Hasselt - grens Drenthe, ter hoogte van hectometerpunt 38.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ontvingen wij een vergunningsaanvraag voor het vervangen van een flitspaal aan de rechterzijde van de N377, provinciale weg Hasselt - grens Drenthe, ter hoogte van hectometerpunt 38.238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8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021</meta:user-defined>
    <meta:user-defined meta:name="DCTERMS.abstract">Kennisgeving verleende vergunning voor het vervangen van een flitspaal aan de rechterzijde van de N377, provinciale weg Hasselt - grens Drenthe, ter hoogte van hectometerpunt 38.238</meta:user-defined>
    <dc:language>nl</dc:language>
    <meta:user-defined meta:name="OVERHEIDop.locatietype/OVERHEIDop.gebiedsmarkering">Punt</meta:user-defined>
    <meta:user-defined meta:name="DC.title">Kennisgeving verleende vergunning voor het vervangen van een flitspaal aan de rechterzijde van de N377, provinciale weg Hasselt - grens Drenthe, ter hoogte van hectometerpunt 38.238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80</meta:user-defined>
    <meta:user-defined meta:name="OVERHEIDop.PrbID/DC.identifier">prb-2024-13080</meta:user-defined>
    <meta:user-defined meta:name="OVERHEIDop.versieInformatie"/>
  </office:meta>
</office:document-meta>
</file>