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vanwege de afsluiting van de Voswinkelweg op de N732, provinciale weg Lonneker - Losser, tussen hectometerpunten 0.010 en 5.070 en op de N733, provinciale weg Enschede - Oldenzaal, tussen hectometerpunten 0.930 en 5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ontvingen wij een aanvraag voor het plaatsen van omleidingsborden vanwege de afsluiting van de Voswinkelweg (van 28 augustus t/m 6 september 2024) op de N732, provinciale weg Lonneker - Losser, tussen hectometerpunten 0.010 en 5.070 en op de N733, provinciale weg Enschede - Oldenzaal, tussen hectometerpunten 0.930 en 5.2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85</meta:user-defined>
    <meta:user-defined meta:name="DCTERMS.abstract">Betreft: Besluit op aanvraag op locatie op de N732, provinciale weg Lonneker - Losser, tussen hectometerpunten 0.010 en 5.070 en op de N733, provinciale weg Enschede - Oldenzaal, tussen hectometerpunten 0.930 en 5.200</meta:user-defined>
    <dc:language>nl</dc:language>
    <meta:user-defined meta:name="OVERHEIDop.locatietype/OVERHEIDop.gebiedsmarkering">Lijn</meta:user-defined>
    <meta:user-defined meta:name="DC.title">Kennisgeving besluit op een aanvraag voor het plaatsen van omleidingsborden vanwege de afsluiting van de Voswinkelweg op de N732, provinciale weg Lonneker - Losser, tussen hectometerpunten 0.010 en 5.070 en op de N733, provinciale weg Enschede - Oldenzaal, tussen hectometerpunten 0.930 en 5.200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77</meta:user-defined>
    <meta:user-defined meta:name="OVERHEIDop.PrbID/DC.identifier">prb-2024-13077</meta:user-defined>
    <meta:user-defined meta:name="OVERHEIDop.versieInformatie"/>
  </office:meta>
</office:document-meta>
</file>