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8 7.7 - 7.8 VW Telecom i.o. KPN, omgeving Ruytersweg 11, 6336 XT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uytersweg 11, 6336 XT Hulsber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8 7.7 - 7.8 VW Telecom i.o. KPN</text:p>
            <text:p text:style-name="common-al">Aanvraagdatum: 8 augustus 2024</text:p>
            <text:p text:style-name="common-al">Zaaknummer: Z2024-0000138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98 7.7 - 7.8 VW Telecom i.o. KPN, omgeving Ruytersweg 11, 6336 XT Hulsberg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73</meta:user-defined>
    <meta:user-defined meta:name="OVERHEIDop.PrbID/DC.identifier">prb-2024-13073</meta:user-defined>
    <meta:user-defined meta:name="OVERHEIDop.versieInformatie"/>
  </office:meta>
</office:document-meta>
</file>