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32, provinciale weg Raalte - grens Gelderland, ter hoogte van hectometerpunt 11.500 en op de N344, provinciale weg Deventer - Holten, tussen hectometerpunten 61.670 en 63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ontvingen wij een vergunningsaanvraag voor het plaatsen van omleidingsborden vanwege de afsluiting van de Dijkerhoekseweg i.v.m. Openluchtspel Dijkerhoek. De borden worden geplaatst op de N332, provinciale weg Raalte - grens Gelderland, ter hoogte van hectometerpunt 11.500 en op de N344, provinciale weg Deventer - Holten, tussen hectometerpunten 61.670 en 63.650. Gedeputeerde Staten hebben besloten dat de vergunning wordt verleend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7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617</meta:user-defined>
    <meta:user-defined meta:name="DCTERMS.abstract">Kennisgeving verleende vergunning voor omleidingsborden op de N332, provinciale weg Raalte - grens Gelderland, ter hoogte van hectometerpunt 11.500 en op de N344, provinciale weg Deventer - Holten, tussen hectometerpunten 61.670 en 63.650</meta:user-defined>
    <dc:language>nl</dc:language>
    <meta:user-defined meta:name="OVERHEIDop.locatietype/OVERHEIDop.gebiedsmarkering">Vlak</meta:user-defined>
    <meta:user-defined meta:name="DC.title">Kennisgeving verleende vergunning voor omleidingsborden op de N332, provinciale weg Raalte - grens Gelderland, ter hoogte van hectometerpunt 11.500 en op de N344, provinciale weg Deventer - Holten, tussen hectometerpunten 61.670 en 63.650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70</meta:user-defined>
    <meta:user-defined meta:name="OVERHEIDop.PrbID/DC.identifier">prb-2024-13070</meta:user-defined>
    <meta:user-defined meta:name="OVERHEIDop.versieInformatie"/>
  </office:meta>
</office:document-meta>
</file>