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bb bodemverontreiniging in de gemeente Amersfoort: Euterpeplein NABIJ 51 </text:p>
      <text:section text:name="zakelijke-mededeling_id1-3-2" text:style-name="zakelijke-mededeling">
        <text:section text:name="zakelijke-mededeling-tekst_id1-3-2-1" text:style-name="zakelijke-mededeling-tekst">
          <text:section text:name="tekst_id1-3-2-1-1" text:style-name="tekst">
            <text:p text:style-name="common-al">Op 26 april 2017 hebben burgemeester en wethouders van de gemeente Amersfoort de ernst en spoedeisendheid van de grondwaterverontreiniging met VOCl ter plaatse van Euterpeplein nabij nummer 51 Amersfoort vastgesteld met een beschikking(Z/16/102462/607111).</text:p>
            <text:p text:style-name="common-al">Op 14 juli 2022 ontvingen burgemeester en wethouders ter beoordeling een bodemonderzoek (fase 1) betreffende de locatie Euterpeplein nabij nr 51 te Amersfoort. Op 2 november 2023 zijn de resultaten van de 2e en 3e fase per e-mail aangeleverd. Uit de onderzoeken blijkt dat er geen drie losstaande verontreinigingen zijn, maar één verontreiniging met VOCl met als bron de voormalige chemische wasserij ter plaatse van Euterpeplein 51 in Amersfoort.</text:p>
            <text:p text:style-name="common-al">Burgemeester en wethouders hebben op basis van de uitgevoerde bodemonderzoeken besloten tot het nemen van een ambtshalve herbeschikking voor de vaststelling van de ernst en spoedeisendheid van het gehele geval van verontreiniging ter plaatse van Euterpeplein 51 te Amersfoort. </text:p>
            <text:p text:style-name="common-al">Verzenddatum ontwerpbeschikking: 4 december 2023 </text:p>
            <text:p text:style-name="common-al">Startdatum indienen zienswijze: 5 december 2023</text:p>
            <text:p text:style-name="common-al">Op basis van de ingediende gegevens zijn burgemeester en wethouders voornemens te besluiten: </text:p>
            <text:list text:style-name="id1-3-2-1-1-7">
              <text:list-item text:style-override="id1-3-2-1-1-7-1">
                <text:number>1.</text:number>
                <text:p text:style-name="al">De beschikking van 26 april 2017 met kenmerk Z/16/102462/607111 in te trekken. </text:p>
              </text:list-item>
              <text:list-item text:style-override="id1-3-2-1-1-7-2">
                <text:number>2.</text:number>
                <text:p text:style-name="al">Ter plaatse van bovengenoemde percelen is sprake van een geval van ernstige verontreiniging als bedoeld in artikel 29, lid 1, van de Wet bodembescherming. Gelet op het huidige en het toekomstige gebruik van de bodem is er geen sprake van zodanige risico’s voor mens, plant of dier en/of van verspreiding van de verontreiniging dat er met spoed gesaneerd moet worden, zoals bedoeld in artikel 37 van de Wet bodembescherming. Bij een “natuurlijk moment” zoals bijvoorbeeld bij bouwactiviteiten, graafwerkzaamheden of grondwateronttrekkingen kan sanering wel noodzakelijk zijn. Als u deze activiteiten wilt uitvoeren, dan moet u hiervan vooraf melding doen bij het bevoegd gezag. </text:p>
              </text:list-item>
              <text:list-item text:style-override="id1-3-2-1-1-7-3">
                <text:number>3.</text:number>
                <text:p text:style-name="al">Er is sprake van een geval van ernstige bodemverontreiniging met VOCl in het grondwater waarvan de sanering niet spoedeisend is. Dit omdat een groot deel van de grondwaterverontreiniging bestaat uit afbraakproduct van VOCl, er geen kwetsbare objecten in de verontreiniging liggen, er geen drijf of zaklagen aanwezig zijn en er jaarlijks niet meer dan 1000 m3 nieuw bodemvolume verontreinigd raakt met grondwater verontreinigd met (afbraak product van) VOCl. </text:p>
              </text:list-item>
              <text:list-item text:style-override="id1-3-2-1-1-7-4">
                <text:number>4.</text:number>
                <text:p text:style-name="al">De verontreiniging van VOCl in het grondwater en de mogelijke verspreiding van de afbraakproducten moet worden gemonitord. Hiervoor moet een monitoringsplan worden opgesteld waarbij minimaal peilbuizen PB112A, PB112B en PB II om het jaar moeten worden gemonitord om een stabiele eindsituatie vast te kunnen stellen. De resultaten moeten ter beoordeling bij het bevoegd gezag om het jaar worden ingediend. Het monitoringsplan moet uiterlijk 1 juli 2024 ter goedkeuring bij ons zijn ingediend. </text:p>
              </text:list-item>
            </text:list>
            <text:p text:style-name="common-al">Het besluit is niet gewijzigd ten opzichte van het ontwerpbesluit. Het besluit heeft zaakkenmerk Z/23/1109243.</text:p>
            <text:p text:style-name="common-al">
            <text:span text:style-name="nadrukvet">Beroep aantekenen</text:span>
          </text:p>
            <text:p text:style-name="common-al">Als u het niet eens bent met dit besluit, kunt u beroep aantekenen. U heeft hiervoor 6 weken de tijd. </text:p>
            <text:p text:style-name="common-al">Het beroep kan worden ingesteld door een:</text:p>
            <text:list text:style-name="id1-3-2-1-1-12">
              <text:list-item text:style-override="id1-3-2-1-1-12-1">
                <text:number>1.</text:number>
                <text:p text:style-name="al">belanghebbende in de zin van artikel 8:1 van de Algemene wet bestuursrecht;</text:p>
              </text:list-item>
              <text:list-item text:style-override="id1-3-2-1-1-12-2">
                <text:number>2.</text:number>
                <text:p text:style-name="al">niet-belanghebbende die tijdig een zienswijze als bedoeld in artikel 3:15 van de Algemene wet bestuursrecht op het ontwerpbesluit heeft ingediend;</text:p>
              </text:list-item>
              <text:list-item text:style-override="id1-3-2-1-1-12-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243.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453</meta:user-defined>
    <dc:language>nl</dc:language>
    <meta:user-defined meta:name="OVERHEIDop.locatietype/OVERHEIDop.gebiedsmarkering">Adres</meta:user-defined>
    <meta:user-defined meta:name="DC.title">Wbb bodemverontreiniging in de gemeente Amersfoort: Euterpeplein NABIJ 51</meta:user-defined>
    <meta:user-defined meta:name="DCTERMS.W3CDTF/DCTERMS.available">2024-01-31</meta:user-defined>
    <meta:user-defined meta:name="DCTERMS.W3CDTF/OVERHEIDop.jaargang">2024</meta:user-defined>
    <meta:user-defined meta:name="OVERHEIDop.publicationIssue">1307</meta:user-defined>
    <meta:user-defined meta:name="OVERHEIDop.PrbID/DC.identifier">prb-2024-1307</meta:user-defined>
    <meta:user-defined meta:name="OVERHEIDop.versieInformatie"/>
  </office:meta>
</office:document-meta>
</file>