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2023 Subsidieverordening Natuur- en Landschapsbeheer Limburg 2016, onderdeel natuur- en landschap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</text:p>
            <text:p text:style-name="al"/>
            <text:p text:style-name="al">maken ter voldoening aan het bepaalde in de Provinciewet en het bepaalde in de Subsidieverordening Natuur- en Landschapsbeheer Limburg 2016 bekend dat zij in hun vergadering van 20 augustus 2024 hebben vastgesteld:</text:p>
            <text:p text:style-name="al"/>
            <text:p text:style-name="al">
            <text:span text:style-name="nadrukvet">Wijzigingsbesluit Openstellingsbesluit 2023 Subsidieverordening Natuur- en Landschapsbeheer Limburg 2016, onderdeel natuur- en landschapsbeheer</text:span>
          </text:p>
            <text:p text:style-name="al"/>
            <text:p text:style-name="al">Het Openstellingsbesluit 2023 Subsidieverordening Natuur- en Landschapsbeheer Limburg 2016, onderdeel natuur- en landschapsbeheer, Provinciaal Blad 2022, nr. 11759 (en laatst gewijzigd bij Provinciaal Blad 14 september 2023 nr. 10786), wordt met terugwerkende krach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Artikel 3 (Subsidieplafond) luidende:</text:p>
            <text:p text:style-name="al"/>
            <text:p text:style-name="al">“Het subsidieplafond voor subsidies als bedoeld in artikel 2 bedraagt voor het beheerjaar 2023 en verder € 5.343.476,91 per jaar, waarvan € 356.608,53 van dit bedrag per jaar vanaf 2024 onder het voorbehoud is van de besluitvorming van de minister van Landbouw, Natuur en Voedselkwaliteit om de middelen ter hoogte van € 356.608,53 per jaar beschikbaar te stellen aan de Provincie Limburg ten behoeve van de tariefstijgingen in het natuur- en landschapsbeheer.”</text:p>
            <text:p text:style-name="al"/>
            <text:p text:style-name="al">wordt gewijzigd en komt in zijn volledigheid als volgt te luiden:</text:p>
            <text:p text:style-name="al"/>
            <text:p text:style-name="al">“Het subsidieplafond voor subsidies als bedoeld in artikel 2 bedraagt voor het beheerjaar 2023 en </text:p>
            <text:p text:style-name="al">verder € 5.367.901,28 per jaar, waarvan € 356.608,53 van dit bedrag per jaar vanaf 2025 onder het voorbehoud is van de besluitvorming van de minister van Landbouw, Natuur en Voedselkwaliteit om de middelen ter hoogte van € 356.608,53 per jaar beschikbaar te stellen aan de Provincie Limburg ten behoeve van de tariefstijgingen in het natuur- en landschapsbehee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wijzigingsbesluit treedt met terugwerkende kracht in werking vanaf 6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0 augustus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hr.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 Timm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DC.source">Subsidieverordening Natuur- en Landschapsbeheer Limburg 2016]|[https://lokaleregelgeving.overheid.nl/CVDR603426/7</meta:user-defined>
    <meta:user-defined meta:name="DC.source">Provinciewet]|[1.0:c:BWBR0005645&amp;g=2023-04-01</meta:user-defined>
    <meta:user-defined meta:name="OVERHEIDop.referentienummer">DOS-00049676</meta:user-defined>
    <meta:user-defined meta:name="DCTERMS.alternative">Openstellingsbesluit 2023 Subsidieverordening Natuur- en Landschapsbeheer 2016, onderdeel natuur- en landschapsbeheer</meta:user-defined>
    <dc:language>nl</dc:language>
    <meta:user-defined meta:name="OVERHEIDop.locatietype/OVERHEIDop.gebiedsmarkering">Provincie</meta:user-defined>
    <meta:user-defined meta:name="DC.title">Openstellingsbesluit 2023 Subsidieverordening Natuur- en Landschapsbeheer Limburg 2016, onderdeel natuur- en landschapsbeh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68</meta:user-defined>
    <meta:user-defined meta:name="OVERHEIDop.betreftRegeling">CVDR682003_3</meta:user-defined>
    <meta:user-defined meta:name="OVERHEIDop.PrbID/DC.identifier">prb-2024-13068</meta:user-defined>
    <meta:user-defined meta:name="xs:date/OVERHEIDop.startdatum">2024-08-29</meta:user-defined>
    <meta:user-defined meta:name="OVERHEIDop.versieInformatie"/>
  </office:meta>
</office:document-meta>
</file>