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N278 20.3 Enexis, omgeving Lemiers-Rijksweg 104b, 6295 AR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emiers-Rijksweg 104b, 6295 AR Lemier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gasleiding N278 20.3 Enexis</text:p>
            <text:p text:style-name="common-al">Aanvraagdatum: 7 augustus 2024</text:p>
            <text:p text:style-name="common-al">Zaaknummer: Z2024-000013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4</meta:user-defined>
    <dc:language>nl</dc:language>
    <meta:user-defined meta:name="OVERHEIDop.locatietype/OVERHEIDop.gebiedsmarkering">Vlak</meta:user-defined>
    <meta:user-defined meta:name="DC.title">Aanvraag Omgevingsvergunning veranderen gasleiding N278 20.3 Enexis, omgeving Lemiers-Rijksweg 104b, 6295 AR Lemiers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65</meta:user-defined>
    <meta:user-defined meta:name="OVERHEIDop.PrbID/DC.identifier">prb-2024-13065</meta:user-defined>
    <meta:user-defined meta:name="OVERHEIDop.versieInformatie"/>
  </office:meta>
</office:document-meta>
</file>