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Kuijken- van Oirschot, Vessemseweg 8 Knegsel - Z/229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essemseweg 8, 5511 KA te Knegsel </text:p>
            <text:p text:style-name="common-al">Zaaknummer:  Z/229708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708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Kuijken- van Oirschot, Vessemseweg 8 Knegsel - Z/229708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64</meta:user-defined>
    <meta:user-defined meta:name="OVERHEIDop.PrbID/DC.identifier">prb-2024-13064</meta:user-defined>
    <meta:user-defined meta:name="OVERHEIDop.versieInformatie"/>
  </office:meta>
</office:document-meta>
</file>