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style:style style:family="table-column" style:parent-style-name="colspec" style:name="id1-3-2-2-2-47-1-1">
      <style:table-column-properties/>
    </style:style>
    <style:style style:family="table-column" style:parent-style-name="colspec" style:name="id1-3-2-2-2-47-1-2">
      <style:table-column-properties/>
    </style:style>
    <style:style style:family="table-column" style:parent-style-name="colspec" style:name="id1-3-2-2-2-47-1-3">
      <style:table-column-properties/>
    </style:style>
    <style:style style:family="table-column" style:parent-style-name="colspec" style:name="id1-3-2-2-2-47-1-4">
      <style:table-column-properties/>
    </style:style>
    <style:style style:family="table-column" style:parent-style-name="colspec" style:name="id1-3-2-2-2-51-1-1">
      <style:table-column-properties/>
    </style:style>
    <style:style style:family="table-column" style:parent-style-name="colspec" style:name="id1-3-2-2-2-51-1-2">
      <style:table-column-properties/>
    </style:style>
    <style:style style:family="table-column" style:parent-style-name="colspec" style:name="id1-3-2-2-2-51-1-3">
      <style:table-column-properties/>
    </style:style>
    <style:style style:family="table-column" style:parent-style-name="colspec" style:name="id1-3-2-2-2-51-1-4">
      <style:table-column-properties/>
    </style:style>
    <style:style style:family="table-column" style:parent-style-name="colspec" style:name="id1-3-2-2-2-55-1-1">
      <style:table-column-properties/>
    </style:style>
    <style:style style:family="table-column" style:parent-style-name="colspec" style:name="id1-3-2-2-2-55-1-2">
      <style:table-column-properties/>
    </style:style>
    <style:style style:family="table-column" style:parent-style-name="colspec" style:name="id1-3-2-2-2-55-1-3">
      <style:table-column-properties/>
    </style:style>
    <style:style style:family="table-column" style:parent-style-name="colspec" style:name="id1-3-2-2-2-55-1-4">
      <style:table-column-properties/>
    </style:style>
    <style:style style:family="table-column" style:parent-style-name="colspec" style:name="id1-3-2-2-2-59-1-1">
      <style:table-column-properties/>
    </style:style>
    <style:style style:family="table-column" style:parent-style-name="colspec" style:name="id1-3-2-2-2-59-1-2">
      <style:table-column-properties/>
    </style:style>
    <style:style style:family="table-column" style:parent-style-name="colspec" style:name="id1-3-2-2-2-59-1-3">
      <style:table-column-properties/>
    </style:style>
    <style:style style:family="table-column" style:parent-style-name="colspec" style:name="id1-3-2-2-2-59-1-4">
      <style:table-column-properties/>
    </style: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7-1-1">
      <style:table-column-properties/>
    </style:style>
    <style:style style:family="table-column" style:parent-style-name="colspec" style:name="id1-3-2-2-2-67-1-2">
      <style:table-column-properties/>
    </style:style>
    <style:style style:family="table-column" style:parent-style-name="colspec" style:name="id1-3-2-2-2-67-1-3">
      <style:table-column-properties/>
    </style:style>
    <style:style style:family="table-column" style:parent-style-name="colspec" style:name="id1-3-2-2-2-67-1-4">
      <style:table-column-properties/>
    </style:style>
    <style:style style:family="table-column" style:parent-style-name="colspec" style:name="id1-3-2-2-2-71-1-1">
      <style:table-column-properties/>
    </style:style>
    <style:style style:family="table-column" style:parent-style-name="colspec" style:name="id1-3-2-2-2-71-1-2">
      <style:table-column-properties/>
    </style:style>
    <style:style style:family="table-column" style:parent-style-name="colspec" style:name="id1-3-2-2-2-71-1-3">
      <style:table-column-properties/>
    </style:style>
    <style:style style:family="table-column" style:parent-style-name="colspec" style:name="id1-3-2-2-2-71-1-4">
      <style:table-column-properties/>
    </style:style>
    <style:style style:family="table-column" style:parent-style-name="colspec" style:name="id1-3-2-2-2-75-1-1">
      <style:table-column-properties/>
    </style:style>
    <style:style style:family="table-column" style:parent-style-name="colspec" style:name="id1-3-2-2-2-75-1-2">
      <style:table-column-properties/>
    </style:style>
    <style:style style:family="table-column" style:parent-style-name="colspec" style:name="id1-3-2-2-2-75-1-3">
      <style:table-column-properties/>
    </style:style>
    <style:style style:family="table-column" style:parent-style-name="colspec" style:name="id1-3-2-2-2-75-1-4">
      <style:table-column-properties/>
    </style:style>
    <style:style style:family="table-column" style:parent-style-name="colspec" style:name="id1-3-2-2-2-79-1-1">
      <style:table-column-properties/>
    </style:style>
    <style:style style:family="table-column" style:parent-style-name="colspec" style:name="id1-3-2-2-2-79-1-2">
      <style:table-column-properties/>
    </style:style>
    <style:style style:family="table-column" style:parent-style-name="colspec" style:name="id1-3-2-2-2-79-1-3">
      <style:table-column-properties/>
    </style:style>
    <style:style style:family="table-column" style:parent-style-name="colspec" style:name="id1-3-2-2-2-79-1-4">
      <style:table-column-properties/>
    </style: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7-1-1">
      <style:table-column-properties/>
    </style:style>
    <style:style style:family="table-column" style:parent-style-name="colspec" style:name="id1-3-2-2-2-87-1-2">
      <style:table-column-properties/>
    </style:style>
    <style:style style:family="table-column" style:parent-style-name="colspec" style:name="id1-3-2-2-2-87-1-3">
      <style:table-column-properties/>
    </style:style>
    <style:style style:family="table-column" style:parent-style-name="colspec" style:name="id1-3-2-2-2-87-1-4">
      <style:table-column-properties/>
    </style:style>
    <style:style style:family="table-column" style:parent-style-name="colspec" style:name="id1-3-2-2-2-91-1-1">
      <style:table-column-properties/>
    </style:style>
    <style:style style:family="table-column" style:parent-style-name="colspec" style:name="id1-3-2-2-2-91-1-2">
      <style:table-column-properties/>
    </style:style>
    <style:style style:family="table-column" style:parent-style-name="colspec" style:name="id1-3-2-2-2-91-1-3">
      <style:table-column-properties/>
    </style:style>
    <style:style style:family="table-column" style:parent-style-name="colspec" style:name="id1-3-2-2-2-91-1-4">
      <style:table-column-properties/>
    </style:style>
    <style:style style:family="table-column" style:parent-style-name="colspec" style:name="id1-3-2-2-2-95-1-1">
      <style:table-column-properties/>
    </style:style>
    <style:style style:family="table-column" style:parent-style-name="colspec" style:name="id1-3-2-2-2-95-1-2">
      <style:table-column-properties/>
    </style:style>
    <style:style style:family="table-column" style:parent-style-name="colspec" style:name="id1-3-2-2-2-95-1-3">
      <style:table-column-properties/>
    </style:style>
    <style:style style:family="table-column" style:parent-style-name="colspec" style:name="id1-3-2-2-2-95-1-4">
      <style:table-column-properties/>
    </style:style>
    <style:style style:family="table-column" style:parent-style-name="colspec" style:name="id1-3-2-2-2-99-1-1">
      <style:table-column-properties/>
    </style:style>
    <style:style style:family="table-column" style:parent-style-name="colspec" style:name="id1-3-2-2-2-99-1-2">
      <style:table-column-properties/>
    </style:style>
    <style:style style:family="table-column" style:parent-style-name="colspec" style:name="id1-3-2-2-2-99-1-3">
      <style:table-column-properties/>
    </style:style>
    <style:style style:family="table-column" style:parent-style-name="colspec" style:name="id1-3-2-2-2-99-1-4">
      <style:table-column-properties/>
    </style: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style:style style:family="table-column" style:parent-style-name="colspec" style:name="id1-3-2-2-2-103-1-4">
      <style:table-column-properties/>
    </style:style>
    <style:style style:family="table-column" style:parent-style-name="colspec" style:name="id1-3-2-2-2-107-1-1">
      <style:table-column-properties/>
    </style:style>
    <style:style style:family="table-column" style:parent-style-name="colspec" style:name="id1-3-2-2-2-107-1-2">
      <style:table-column-properties/>
    </style:style>
    <style:style style:family="table-column" style:parent-style-name="colspec" style:name="id1-3-2-2-2-107-1-3">
      <style:table-column-properties/>
    </style:style>
    <style:style style:family="table-column" style:parent-style-name="colspec" style:name="id1-3-2-2-2-107-1-4">
      <style:table-column-properties/>
    </style:style>
    <style:style style:family="table-column" style:parent-style-name="colspec" style:name="id1-3-2-2-2-111-1-1">
      <style:table-column-properties/>
    </style:style>
    <style:style style:family="table-column" style:parent-style-name="colspec" style:name="id1-3-2-2-2-111-1-2">
      <style:table-column-properties/>
    </style:style>
    <style:style style:family="table-column" style:parent-style-name="colspec" style:name="id1-3-2-2-2-111-1-3">
      <style:table-column-properties/>
    </style:style>
    <style:style style:family="table-column" style:parent-style-name="colspec" style:name="id1-3-2-2-2-111-1-4">
      <style:table-column-properties/>
    </style:style>
    <style:style style:family="table-column" style:parent-style-name="colspec" style:name="id1-3-2-2-2-115-1-1">
      <style:table-column-properties/>
    </style:style>
    <style:style style:family="table-column" style:parent-style-name="colspec" style:name="id1-3-2-2-2-115-1-2">
      <style:table-column-properties/>
    </style:style>
    <style:style style:family="table-column" style:parent-style-name="colspec" style:name="id1-3-2-2-2-115-1-3">
      <style:table-column-properties/>
    </style:style>
    <style:style style:family="table-column" style:parent-style-name="colspec" style:name="id1-3-2-2-2-115-1-4">
      <style:table-column-properties/>
    </style:style>
    <style:style style:family="table-column" style:parent-style-name="colspec" style:name="id1-3-2-2-2-119-1-1">
      <style:table-column-properties/>
    </style:style>
    <style:style style:family="table-column" style:parent-style-name="colspec" style:name="id1-3-2-2-2-119-1-2">
      <style:table-column-properties/>
    </style:style>
    <style:style style:family="table-column" style:parent-style-name="colspec" style:name="id1-3-2-2-2-119-1-3">
      <style:table-column-properties/>
    </style:style>
    <style:style style:family="table-column" style:parent-style-name="colspec" style:name="id1-3-2-2-2-119-1-4">
      <style:table-column-properties/>
    </style: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23-1-5-1-3-1">
      <text:list-level-style-bullet text:bullet-char="-" text:level="1">
        <style:list-level-properties text:min-label-width="10mm"/>
      </text:list-level-style-bullet>
    </text:list-style>
    <text:list-style style:name="id1-3-2-2-2-123-1-5-1-3-1-1">
      <text:list-level-style-bullet text:bullet-char="-" text:level="1">
        <style:list-level-properties text:min-label-width="10mm"/>
      </text:list-level-style-bullet>
    </text:list-style>
    <style:style style:family="table-column" style:parent-style-name="colspec" style:name="id1-3-2-2-2-127-1-1">
      <style:table-column-properties/>
    </style:style>
    <style:style style:family="table-column" style:parent-style-name="colspec" style:name="id1-3-2-2-2-127-1-2">
      <style:table-column-properties/>
    </style:style>
    <style:style style:family="table-column" style:parent-style-name="colspec" style:name="id1-3-2-2-2-127-1-3">
      <style:table-column-properties/>
    </style:style>
    <style:style style:family="table-column" style:parent-style-name="colspec" style:name="id1-3-2-2-2-127-1-4">
      <style:table-column-properties/>
    </style:style>
    <style:style style:family="table-column" style:parent-style-name="colspec" style:name="id1-3-2-2-2-131-1-1">
      <style:table-column-properties/>
    </style:style>
    <style:style style:family="table-column" style:parent-style-name="colspec" style:name="id1-3-2-2-2-131-1-2">
      <style:table-column-properties/>
    </style:style>
    <style:style style:family="table-column" style:parent-style-name="colspec" style:name="id1-3-2-2-2-131-1-3">
      <style:table-column-properties/>
    </style:style>
    <style:style style:family="table-column" style:parent-style-name="colspec" style:name="id1-3-2-2-2-131-1-4">
      <style:table-column-properties/>
    </style:style>
    <style:style style:family="table-column" style:parent-style-name="colspec" style:name="id1-3-2-2-2-135-1-1">
      <style:table-column-properties/>
    </style:style>
    <style:style style:family="table-column" style:parent-style-name="colspec" style:name="id1-3-2-2-2-135-1-2">
      <style:table-column-properties/>
    </style:style>
    <style:style style:family="table-column" style:parent-style-name="colspec" style:name="id1-3-2-2-2-135-1-3">
      <style:table-column-properties/>
    </style:style>
    <style:style style:family="table-column" style:parent-style-name="colspec" style:name="id1-3-2-2-2-135-1-4">
      <style:table-column-properties/>
    </style:style>
    <style:style style:family="table-column" style:parent-style-name="colspec" style:name="id1-3-2-2-2-139-1-1">
      <style:table-column-properties/>
    </style:style>
    <style:style style:family="table-column" style:parent-style-name="colspec" style:name="id1-3-2-2-2-139-1-2">
      <style:table-column-properties/>
    </style:style>
    <style:style style:family="table-column" style:parent-style-name="colspec" style:name="id1-3-2-2-2-139-1-3">
      <style:table-column-properties/>
    </style:style>
    <style:style style:family="table-column" style:parent-style-name="colspec" style:name="id1-3-2-2-2-139-1-4">
      <style:table-column-properties/>
    </style: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style:style style:family="table-column" style:parent-style-name="colspec" style:name="id1-3-2-2-2-143-1-4">
      <style:table-column-properties/>
    </style:style>
  </office:automatic-styles>
  <office:body>
    <office:text>
      <text:p text:style-name="new_page_staatscourant"/>
      <text:p text:style-name="single-kop-titel">Vijfde wijziging van het Algemeen Plafondbesluit 2024</text:p>
      <text:section text:name="regeling_id1-3-2" text:style-name="regeling">
        <text:section text:name="aanhef_id1-3-2-1" text:style-name="aanhef">
          <text:section text:name="preambule_id1-3-2-1-1" text:style-name="preambule">
            <text:p text:style-name="al">Bekendmaking van het besluit van 9 juli 2024 - zaaknummer 2024-006072</text:p>
            <text:p text:style-name="al"/>
            <text:p text:style-name="al">[Dit wijzigingsbesluit zal vanwege de verschillende data van inwerkingtreden in 2 verschillende publicaties verwerkt worden. In dit Provinciaal Blad zullen de wijzigingen van het besluit onder artikel I, eerste lid, aanhef en onder a, b, c, h, i, k tot en met t en artikel I, tweede lid, aanhef en onder a, b, c, h, i, k tot en met t verwerkt worden]</text:p>
            <text:p text:style-name="al"/>
            <text:p text:style-name="al">
            <text:span text:style-name="nadrukvet">Gedeputeerde Staten van Gelderland</text:span>
          </text:p>
            <text:p text:style-name="al">Gelet op artikel 4:25, eerste lid, van de Algemene wet bestuursrecht en het bepaalde in artikel 4 van</text:p>
            <text:p text:style-name="al">de Algemene subsidieverordening Gelderland 2016;</text:p>
            <text:p text:style-name="al"/>
            <text:p text:style-name="al">
            <text:span text:style-name="nadrukvet">Besluiten</text:span>
          </text:p>
            <text:p text:style-name="al">Vast te stellen de vijfde wijziging van het Algemeen Plafondbesluit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en</text:p>
            <text:p text:style-name="al"/>
            <text:p text:style-name="al">1. De volgende subsidieplafonds worden gewijzigd:</text:p>
            <text:p text:style-name="al">a. ten behoeve van artikel 2.2.1, aanhef en onder a ,b, c en d van de Regels Subsidieverlening Gelderland 2023 voor de regeling Biodiversiteit en Landschap wordt de einddatum 31 december 2024 gewijzigd naar 31 december 2025 en het subsidieplafond verhoogd met een bedrag van € 2.000.000; </text:p>
            <text:p text:style-name="al">b. ten behoeve van artikel 2.2.1, aanhef en onder e van de Regels Subsidieverlening Gelderland 2023 voor de regeling Biodiversiteit en Landschap wordt de einddatum 31 december 2024 gewijzigd naar 31 december 2026 en het subsidieplafond verlaagd naar € 0; </text:p>
            <text:p text:style-name="al">c. ten behoeve van artikel 2.2.1, aanhef en onder f, van de Regels Subsidieverlening Gelderland 2023 wordt voor de looptijd van 2 september 2024 tot en met 31 december 2026 een subsidieplafond vastgesteld op een bedrag van € 1.500.000;</text:p>
            <text:p text:style-name="al">d. ten behoeve van paragraaf 2.3 van de Regels Subsidieverlening Gelderland 2023 voor de regeling Grondverwerving ten behoeve van het Gelders Natuurnetwerk:</text:p>
            <text:p text:style-name="al">i. vervalt het subsidieplafond van paragraaf 2.3 voor de regeling Grondverwerving ten behoeve van het Gelders Natuurnetwerk met ingang van 17 juli 2024;</text:p>
            <text:p text:style-name="al">ii. wordt ten behoeve van paragraaf 2.3 voor de regeling Grondverwerving ten behoeve van het Gelders Natuurnetwerk voor de looptijd van 17 juli 2024 tot en met 31 december 2026 een subsidieplafond vastgesteld op een bedrag van € 8.000.000;</text:p>
            <text:p text:style-name="al">e. ten behoeve van paragraaf 2.7 van de Regels Subsidieverlening Gelderland 2023 voor de regeling Inrichting van het Gelders Natuurnetwerk:</text:p>
            <text:p text:style-name="al">i. vervalt het subsidieplafond van artikel 2.7.1, aanhef en onder a van de Regels Subsidieverlening Gelderland 2023 voor de regeling Inrichting van het Gelders Natuurnetwerk met ingang van 17 juli 2024;</text:p>
            <text:p text:style-name="al">ii. wordt ten behoeve van artikel 2.7.1, aanhef en onder a van de Regels Subsidieverlening Gelderland 2023 voor de regeling Inrichting van het Gelders Natuurnetwerk voor de looptijd van 17 juli 2024 tot en met 31 december 2026 een subsidieplafond vastgesteld op een bedrag van € 8.000.000;</text:p>
            <text:p text:style-name="al">iii. wordt ten behoeve van artikel 2.7.1, aanhef en onder b, c, d en e, van de Regels Subsidieverlening Gelderland 2023 voor de regeling Inrichting van het Gelders Natuurnetwerk de einddatum 31 december 2025 gewijzigd naar 31 december 2026; </text:p>
            <text:p text:style-name="al">f. ten behoeve van paragraaf 2.8 van de Regels Subsidieverlening Gelderland 2023 voor de regeling Functieverandering ten behoeve van het Gelders Natuurnetwerk:</text:p>
            <text:p text:style-name="al">i. vervalt het subsidieplafond van paragraaf 2.8 van de Regels Subsidieverlening Gelderland 2023 voor de regeling Functieverandering ten behoeve van het Gelders Natuurnetwerk met ingang van 17 juli 2024;</text:p>
            <text:p text:style-name="al">ii. wordt ten behoeve van paragraaf 2.8 van de Regels Subsidieverlening Gelderland 2023 voor de regeling Functieverandering ten behoeve van het Gelders Natuurnetwerk voor de looptijd van 17 juli 2024 tot en met 31 december 2026 een subsidieplafond vastgesteld op een bedrag van € 13.500.000; </text:p>
            <text:p text:style-name="al">g. ten behoeve van paragraaf 2.13 van de Regels Subsidieverlening Gelderland 2023 voor de regeling Voorkomen van schade door wolven wordt de einddatum van het subsidieplafond gewijzigd van 31 december 2024 naar 31 december 2026 en het subsidieplafond verhoogd met € 2.000.000; </text:p>
            <text:p text:style-name="al">h. ten behoeve van paragraaf 2.18 van de Regels Subsidieverlening Gelderland 2023 voor de regeling Aanleg Agroforestry wordt de einddatum van het subsidieplafond gewijzigd van 31 december 2024 naar 31 december 2025 en het subsidieplafond verhoogd met € 100.000;</text:p>
            <text:p text:style-name="al">i. ten behoeve van paragraaf 2.29 van de Regels Subsidieverlening Gelderland 2023 voor de regeling Gebiedsgerichte beëindiging veehouderijen wordt voor de looptijd van 2 september 2024 tot en met 1 augustus 2027 een subsidieplafond vastgesteld op een bedrag van € 0;</text:p>
            <text:p text:style-name="al">j. ten behoeve van paragraaf 3.2 van de Regels Subsidieverlening Gelderland 2023 voor de regeling Subsidieregeling Samenwerkingsovereenkomsten Waterschappen 2022-2027 wordt:</text:p>
            <text:p text:style-name="al">i. het subsidieplafond van artikel 3.2.4, eerste lid, van de Regels Subsidieverlening Gelderland 2023 wordt van toepassing op artikel 3.2.4, aanhef en onder a van de Regels Subsidieverlening Gelderland 2023 en wordt verhoogd met een bedrag van € 835.000; </text:p>
            <text:p text:style-name="al">ii. het plafond van 3.2.4, tweede lid, van de Regels Subsidieverlening Gelderland 2023 wordt van toepassing op 3.2.4, aanhef en onder b van de Regels Subsidieverlening Gelderland 2023;</text:p>
            <text:p text:style-name="al">iii. het subsidieplafond van artikel 3.2.4, derde lid, van de Regels Subsidieverlening Gelderland 2023 wordt van toepassing op artikel 3.2.4, aanhef en onder c van de Regels Subsidieverlening Gelderland 2023 en wordt verhoogd met een bedrag van € 2.000.000;</text:p>
            <text:p text:style-name="al">k. ten behoeve van paragraaf 4.13 van de Regels Subsidieverlening Gelderland 2023 voor de regeling Subsidieregeling Ondersteuning exploitatie veerdiensten wordt voor de looptijd van 2 september 2024 tot en met 31 december 2024 een subsidieplafond vastgesteld op een bedrag van € 0; </text:p>
            <text:p text:style-name="al">l. ten behoeve van paragraaf 4.14 van de Regels Subsidieverlening Gelderland 2023 voor de regeling Deelmobiliteithubs Groene Metropoolregio wordt voor de looptijd van 2 september 2024 tot en met 31 december 2025 een subsidieplafond vastgesteld op een bedrag van € 178.000;</text:p>
            <text:p text:style-name="al">m. ten behoeve van paragraaf 6.3 van de Regels Subsidieverlening Gelderland 2023 voor de regeling Steengoed benutten - Steengoed realiseren wordt het subsidieplafond verhoogd met een bedrag van € 1.600.000;</text:p>
            <text:p text:style-name="al">n. ten behoeve van paragraaf 6.4 van de Regels Subsidieverlening Gelderland 2023 voor de regeling Steengoed benutten – procesondersteuning wordt het subsidieplafond verhoogd met een bedrag van € 100.000;</text:p>
            <text:p text:style-name="al">o. ten behoeve van paragraaf 7.4 van de Regels Subsidieverlening Gelderland 2023 voor de regeling Toekomstbestendige bedrijventerreinen- Procesondersteuning wordt het subsidieplafond verhoogd met een bedrag van € 300.000;</text:p>
            <text:p text:style-name="al">p. ten behoeve van paragraaf 10.3 van de Regels Subsidieverlening Gelderland 2023 voor de regeling Wijken- en dorpendeals wordt:</text:p>
            <text:p text:style-name="al">i. de einddatum van het subsidieplafond gewijzigd van 31 december 2024 naar 31 december 2028; en </text:p>
            <text:p text:style-name="al">ii. het subsidieplafond verhoogd met € 14.100.000;</text:p>
            <text:p text:style-name="al">q. ten behoeve van paragraaf 10.5 van de Regels Subsidieverlening Gelderland 2023 voor de regeling Procesregeling wijken- en dorpendeals wordt voor de looptijd van 2 september 2024 tot en met 31 december 2028 een subsidieplafond vastgesteld op een bedrag van € 200.000;</text:p>
            <text:p text:style-name="al">r. ten behoeve van paragraaf 11.3 van de Regels Subsidieverlening Gelderland 2023 voor de regeling Sportieve buitenruimte in het kader van 3x3 basketbal wordt het subsidieplafond verhoogd met € 16.500;</text:p>
            <text:p text:style-name="al">s. ten behoeve van paragraaf 13.2 van de Regels Subsidieverlening Gelderland 2023:</text:p>
            <text:p text:style-name="al">i. vervalt het plafond van paragraaf 13.2 van de Regels Subsidieverlening Gelderland 2023 voor de regeling Goed werkgeverschap;</text:p>
            <text:p text:style-name="al">ii. wordt voor de regeling Bovenregionale samenwerking arbeidsmarktregio’s voor de looptijd van 2 september 2024 tot en met 7 oktober 2024 een subsidieplafond vastgesteld op een bedrag van € 822.000. </text:p>
            <text:p text:style-name="al"/>
            <text:p text:style-name="al"/>
            <text:p text:style-name="al">2. Het Algemeen Plafondbesluit 2024 (PB 2023, 15711) wordt als volgt gewijzigd:</text:p>
            <text:p text:style-name="al"/>
            <text:p text:style-name="al">a. in de bijlage ‘Overzicht subsidieplafonds Regels Subsidieverlening Gelderland 2023’ wordt de volgende rij met betrekking tot de regeling Biodiversiteit en Landschap:</text:p>
            <text:p text:style-name="al"/>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row table:style-name="row">
                  <table:table-cell table:style-name="cell_frame_all" table:number-rows-spanned="1" table:number-columns-spanned="1">
                    <text:p text:style-name="table_al">Artikel 2.2.1, aanhef en onder a, b, c en d</text:p>
                  </table:table-cell>
                  <table:table-cell table:style-name="cell_frame_all" table:number-rows-spanned="1" table:number-columns-spanned="1">
                    <text:p text:style-name="table_al">Biodiversiteit en Landschap</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0</text:p>
                  </table:table-cell>
                </table:table-row>
              </table:table>
              <text:p text:style-name="table_bottom"/>
            </text:section>
            <text:p text:style-name="al"/>
            <text:p text:style-name="al">verplaatst naar ‘Meerjarige subsidieplafonds Regels Subsidieverlening Gelderland 2023’ en vervangen door:</text:p>
            <text:p text:style-name="al"/>
            <text:section text:name="table_id1-3-2-2-2-47" text:style-name="table">
              <text:p text:style-name="table_top"/>
              <table:table table:style-name="tgroup">
                <table:table-column table:style-name="id1-3-2-2-2-47-1-1"/>
                <table:table-column table:style-name="id1-3-2-2-2-47-1-2"/>
                <table:table-column table:style-name="id1-3-2-2-2-47-1-3"/>
                <table:table-column table:style-name="id1-3-2-2-2-47-1-4"/>
                <table:table-row table:style-name="row">
                  <table:table-cell table:style-name="cell_frame_all" table:number-rows-spanned="1" table:number-columns-spanned="1">
                    <text:p text:style-name="table_al">Artikel 2.2.1, aanhef en onder a, b, c en d</text:p>
                  </table:table-cell>
                  <table:table-cell table:style-name="cell_frame_all" table:number-rows-spanned="1" table:number-columns-spanned="1">
                    <text:p text:style-name="table_al">Biodiversiteit en Landschap</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000.000</text:p>
                  </table:table-cell>
                </table:table-row>
              </table:table>
              <text:p text:style-name="table_bottom"/>
            </text:section>
            <text:p text:style-name="al"/>
            <text:p text:style-name="al">b. in de bijlage ‘Overzicht subsidieplafonds’ wordt onder ‘Meerjarige subsidieplafonds Regels Subsidieverlening Gelderland 2023’ het subsidieplafond van artikel 2.2.1, aanhef en onder e van de regeling Biodiversiteit en Landschap vervangen door:</text:p>
            <text:p text:style-name="al"/>
            <text:section text:name="table_id1-3-2-2-2-51" text:style-name="table">
              <text:p text:style-name="table_top"/>
              <table:table table:style-name="tgroup">
                <table:table-column table:style-name="id1-3-2-2-2-51-1-1"/>
                <table:table-column table:style-name="id1-3-2-2-2-51-1-2"/>
                <table:table-column table:style-name="id1-3-2-2-2-51-1-3"/>
                <table:table-column table:style-name="id1-3-2-2-2-51-1-4"/>
                <table:table-row table:style-name="row">
                  <table:table-cell table:style-name="cell_frame_all" table:number-rows-spanned="1" table:number-columns-spanned="1">
                    <text:p text:style-name="table_al">Artikel 2.2.1, aanhef en onder e</text:p>
                  </table:table-cell>
                  <table:table-cell table:style-name="cell_frame_all" table:number-rows-spanned="1" table:number-columns-spanned="1">
                    <text:p text:style-name="table_al">Biodiversiteit en Landschap</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
              <text:p text:style-name="table_bottom"/>
            </text:section>
            <text:p text:style-name="al"/>
            <text:p text:style-name="al">c. in de bijlage ‘Overzicht subsidieplafonds’ wordt onder ‘Meerjarige subsidieplafonds Regels Subsidieverlening Gelderland 2023’ het subsidieplafond van artikel 2.2.1, aanhef en onder f van de regeling Biodiversiteit en Landschap toegevoegd:</text:p>
            <text:p text:style-name="al"/>
            <text:section text:name="table_id1-3-2-2-2-55" text:style-name="table">
              <text:p text:style-name="table_top"/>
              <table:table table:style-name="tgroup">
                <table:table-column table:style-name="id1-3-2-2-2-55-1-1"/>
                <table:table-column table:style-name="id1-3-2-2-2-55-1-2"/>
                <table:table-column table:style-name="id1-3-2-2-2-55-1-3"/>
                <table:table-column table:style-name="id1-3-2-2-2-55-1-4"/>
                <table:table-row table:style-name="row">
                  <table:table-cell table:style-name="cell_frame_all" table:number-rows-spanned="1" table:number-columns-spanned="1">
                    <text:p text:style-name="table_al">Artikel 2.2.1, aanhef en onder f</text:p>
                  </table:table-cell>
                  <table:table-cell table:style-name="cell_frame_all" table:number-rows-spanned="1" table:number-columns-spanned="1">
                    <text:p text:style-name="table_al">Biodiversiteit en Landschap</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1.500.000</text:p>
                  </table:table-cell>
                </table:table-row>
              </table:table>
              <text:p text:style-name="table_bottom"/>
            </text:section>
            <text:p text:style-name="al"/>
            <text:p text:style-name="al">d. in de bijlage ‘Overzicht subsidieplafonds’ wordt onder ‘Meerjarige subsidieplafonds Regels Subsidieverlening Gelderland 2023’ het subsidieplafond van paragraaf 2.3 van de regeling Grondverwerving ten behoeve van het Gelders Natuurnetwerk:</text:p>
            <text:p text:style-name="al"/>
            <text:section text:name="table_id1-3-2-2-2-59" text:style-name="table">
              <text:p text:style-name="table_top"/>
              <table:table table:style-name="tgroup">
                <table:table-column table:style-name="id1-3-2-2-2-59-1-1"/>
                <table:table-column table:style-name="id1-3-2-2-2-59-1-2"/>
                <table:table-column table:style-name="id1-3-2-2-2-59-1-3"/>
                <table:table-column table:style-name="id1-3-2-2-2-59-1-4"/>
                <table:table-row table:style-name="row">
                  <table:table-cell table:style-name="cell_frame_all" table:number-rows-spanned="1" table:number-columns-spanned="1">
                    <text:p text:style-name="table_al">Paragraaf 2.3</text:p>
                  </table:table-cell>
                  <table:table-cell table:style-name="cell_frame_all" table:number-rows-spanned="1" table:number-columns-spanned="1">
                    <text:p text:style-name="table_al">Grondverwerving ten behoeve van het Gelders Natuurnetwerk</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0.000.000</text:p>
                  </table:table-cell>
                </table:table-row>
              </table:table>
              <text:p text:style-name="table_bottom"/>
            </text:section>
            <text:p text:style-name="al"/>
            <text:p text:style-name="al">vervangen door:</text:p>
            <text:p text:style-name="al"/>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row table:style-name="row">
                  <table:table-cell table:style-name="cell_frame_all" table:number-rows-spanned="1" table:number-columns-spanned="1">
                    <text:p text:style-name="table_al">Paragraaf 2.3</text:p>
                  </table:table-cell>
                  <table:table-cell table:style-name="cell_frame_all" table:number-rows-spanned="1" table:number-columns-spanned="1">
                    <text:p text:style-name="table_al">Grondverwerving ten behoeve van het Gelders Natuurnetwerk</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0.000.000 Subsidieplafond is met ingang van 17 juli 2024 vervallen.</text:p>
                  </table:table-cell>
                </table:table-row>
                <table:table-row table:style-name="row">
                  <table:table-cell table:style-name="cell_frame_all" table:number-rows-spanned="1" table:number-columns-spanned="1">
                    <text:p text:style-name="table_al">Paragraaf 2.3</text:p>
                  </table:table-cell>
                  <table:table-cell table:style-name="cell_frame_all" table:number-rows-spanned="1" table:number-columns-spanned="1">
                    <text:p text:style-name="table_al">Grondverwerving ten behoeve van het Gelders Natuurnetwerk</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8.000.000 Subsidieplafond is met ingang van 17 juli 2024 inwerking getreden.</text:p>
                  </table:table-cell>
                </table:table-row>
              </table:table>
              <text:p text:style-name="table_bottom"/>
            </text:section>
            <text:p text:style-name="al"/>
            <text:p text:style-name="al">e. in de bijlage ‘Overzicht subsidieplafonds’ wordt onder ‘Meerjarige subsidieplafonds Regels Subsidieverlening Gelderland 2023’ de subsidieplafonds van paragraaf 2.7 van de regeling Inrichting van het Gelders Natuurnetwerk:</text:p>
            <text:p text:style-name="al"/>
            <text:section text:name="table_id1-3-2-2-2-67" text:style-name="table">
              <text:p text:style-name="table_top"/>
              <table:table table:style-name="tgroup">
                <table:table-column table:style-name="id1-3-2-2-2-67-1-1"/>
                <table:table-column table:style-name="id1-3-2-2-2-67-1-2"/>
                <table:table-column table:style-name="id1-3-2-2-2-67-1-3"/>
                <table:table-column table:style-name="id1-3-2-2-2-67-1-4"/>
                <table:table-row table:style-name="row">
                  <table:table-cell table:style-name="cell_frame_all" table:number-rows-spanned="1" table:number-columns-spanned="1">
                    <text:p text:style-name="table_al">Artikel 2.7.1, aanhef en onder a</text:p>
                  </table:table-cell>
                  <table:table-cell table:style-name="cell_frame_all" table:number-rows-spanned="1" table:number-columns-spanned="1">
                    <text:p text:style-name="table_al">Inrichting van het Gelders Natuurnetwerk</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5.000.000</text:p>
                  </table:table-cell>
                </table:table-row>
                <table:table-row table:style-name="row">
                  <table:table-cell table:style-name="cell_frame_all" table:number-rows-spanned="1" table:number-columns-spanned="1">
                    <text:p text:style-name="table_al">Artikel 2.7.1, aanhef en onder b, c, d en e</text:p>
                  </table:table-cell>
                  <table:table-cell table:style-name="cell_frame_all" table:number-rows-spanned="1" table:number-columns-spanned="1">
                    <text:p text:style-name="table_al">Inrichting van het Gelders Natuurnetwerk</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7.000.000</text:p>
                  </table:table-cell>
                </table:table-row>
              </table:table>
              <text:p text:style-name="table_bottom"/>
            </text:section>
            <text:p text:style-name="al"/>
            <text:p text:style-name="al">vervangen door:</text:p>
            <text:p text:style-name="al"/>
            <text:section text:name="table_id1-3-2-2-2-71" text:style-name="table">
              <text:p text:style-name="table_top"/>
              <table:table table:style-name="tgroup">
                <table:table-column table:style-name="id1-3-2-2-2-71-1-1"/>
                <table:table-column table:style-name="id1-3-2-2-2-71-1-2"/>
                <table:table-column table:style-name="id1-3-2-2-2-71-1-3"/>
                <table:table-column table:style-name="id1-3-2-2-2-71-1-4"/>
                <table:table-row table:style-name="row">
                  <table:table-cell table:style-name="cell_frame_all" table:number-rows-spanned="1" table:number-columns-spanned="1">
                    <text:p text:style-name="table_al">Artikel 2.7.1, aanhef en onder a</text:p>
                  </table:table-cell>
                  <table:table-cell table:style-name="cell_frame_all" table:number-rows-spanned="1" table:number-columns-spanned="1">
                    <text:p text:style-name="table_al">Inrichting van het Gelders Natuurnetwerk</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5.000.000 Subsidieplafond is met ingang van 17 juli 2024 vervallen.</text:p>
                  </table:table-cell>
                </table:table-row>
                <table:table-row table:style-name="row">
                  <table:table-cell table:style-name="cell_frame_all" table:number-rows-spanned="1" table:number-columns-spanned="1">
                    <text:p text:style-name="table_al">Artikel 2.7.1, aanhef en onder a</text:p>
                  </table:table-cell>
                  <table:table-cell table:style-name="cell_frame_all" table:number-rows-spanned="1" table:number-columns-spanned="1">
                    <text:p text:style-name="table_al">Inrichting van het Gelders Natuurnetwerk</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8.000.000 Subsidieplafond is met ingang van 17 juli 2024 inwerking getreden.</text:p>
                  </table:table-cell>
                </table:table-row>
                <table:table-row table:style-name="row">
                  <table:table-cell table:style-name="cell_frame_all" table:number-rows-spanned="1" table:number-columns-spanned="1">
                    <text:p text:style-name="table_al">Artikel 2.7.1, aanhef en onder b, c, d en e</text:p>
                  </table:table-cell>
                  <table:table-cell table:style-name="cell_frame_all" table:number-rows-spanned="1" table:number-columns-spanned="1">
                    <text:p text:style-name="table_al">Inrichting van het Gelders Natuurnetwerk</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7.000.000</text:p>
                  </table:table-cell>
                </table:table-row>
              </table:table>
              <text:p text:style-name="table_bottom"/>
            </text:section>
            <text:p text:style-name="al"/>
            <text:p text:style-name="al">f. in de bijlage ‘Overzicht subsidieplafonds’ wordt onder ‘Meerjarige subsidieplafonds Regels Subsidieverlening Gelderland 2023’ het subsidieplafond van paragraaf 2.8 van de regeling Functieverandering ten behoeve van het Gelders Natuurnetwerk:</text:p>
            <text:p text:style-name="al"/>
            <text:section text:name="table_id1-3-2-2-2-75" text:style-name="table">
              <text:p text:style-name="table_top"/>
              <table:table table:style-name="tgroup">
                <table:table-column table:style-name="id1-3-2-2-2-75-1-1"/>
                <table:table-column table:style-name="id1-3-2-2-2-75-1-2"/>
                <table:table-column table:style-name="id1-3-2-2-2-75-1-3"/>
                <table:table-column table:style-name="id1-3-2-2-2-75-1-4"/>
                <table:table-row table:style-name="row">
                  <table:table-cell table:style-name="cell_frame_all" table:number-rows-spanned="1" table:number-columns-spanned="1">
                    <text:p text:style-name="table_al">Paragraaf 2.8</text:p>
                  </table:table-cell>
                  <table:table-cell table:style-name="cell_frame_all" table:number-rows-spanned="1" table:number-columns-spanned="1">
                    <text:p text:style-name="table_al">Functieverandering ten behoeve van het Gelders Natuurnetwerk</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6.000.000</text:p>
                  </table:table-cell>
                </table:table-row>
              </table:table>
              <text:p text:style-name="table_bottom"/>
            </text:section>
            <text:p text:style-name="al"/>
            <text:p text:style-name="al">vervangen door:</text:p>
            <text:p text:style-name="al"/>
            <text:section text:name="table_id1-3-2-2-2-79" text:style-name="table">
              <text:p text:style-name="table_top"/>
              <table:table table:style-name="tgroup">
                <table:table-column table:style-name="id1-3-2-2-2-79-1-1"/>
                <table:table-column table:style-name="id1-3-2-2-2-79-1-2"/>
                <table:table-column table:style-name="id1-3-2-2-2-79-1-3"/>
                <table:table-column table:style-name="id1-3-2-2-2-79-1-4"/>
                <table:table-row table:style-name="row">
                  <table:table-cell table:style-name="cell_frame_all" table:number-rows-spanned="1" table:number-columns-spanned="1">
                    <text:p text:style-name="table_al">Paragraaf 2.8</text:p>
                  </table:table-cell>
                  <table:table-cell table:style-name="cell_frame_all" table:number-rows-spanned="1" table:number-columns-spanned="1">
                    <text:p text:style-name="table_al">Functieverandering ten behoeve van het Gelders Natuurnetwerk</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6.000.000 Subsidieplafond is met ingang van 17 juli 2024 vervallen.</text:p>
                  </table:table-cell>
                </table:table-row>
                <table:table-row table:style-name="row">
                  <table:table-cell table:style-name="cell_frame_all" table:number-rows-spanned="1" table:number-columns-spanned="1">
                    <text:p text:style-name="table_al">Paragraaf 2.8</text:p>
                  </table:table-cell>
                  <table:table-cell table:style-name="cell_frame_all" table:number-rows-spanned="1" table:number-columns-spanned="1">
                    <text:p text:style-name="table_al">Functieverandering ten behoeve van het Gelders Natuurnetwerk</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13.500.000 Subsidieplafond is met ingang van 17 juli 2024 inwerking getreden.</text:p>
                  </table:table-cell>
                </table:table-row>
              </table:table>
              <text:p text:style-name="table_bottom"/>
            </text:section>
            <text:p text:style-name="al"/>
            <text:p text:style-name="al">g. in de bijlage ‘Overzicht subsidieplafonds Regels Subsidieverlening Gelderland 2023’ wordt de volgende rij met betrekking tot de regeling Voorkomen van schade door wolven:</text:p>
            <text:p text:style-name="al"/>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row table:style-name="row">
                  <table:table-cell table:style-name="cell_frame_all" table:number-rows-spanned="1" table:number-columns-spanned="1">
                    <text:p text:style-name="table_al">Paragraaf 2.13</text:p>
                  </table:table-cell>
                  <table:table-cell table:style-name="cell_frame_all" table:number-rows-spanned="1" table:number-columns-spanned="1">
                    <text:p text:style-name="table_al">Voorkomen van schade door wolven</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1.200.000</text:p>
                  </table:table-cell>
                </table:table-row>
              </table:table>
              <text:p text:style-name="table_bottom"/>
            </text:section>
            <text:p text:style-name="al"/>
            <text:p text:style-name="al">verplaatst naar ‘Meerjarige subsidieplafonds Regels Subsidieverlening Gelderland 2023’ en vervangen door:</text:p>
            <text:p text:style-name="al"/>
            <text:section text:name="table_id1-3-2-2-2-87" text:style-name="table">
              <text:p text:style-name="table_top"/>
              <table:table table:style-name="tgroup">
                <table:table-column table:style-name="id1-3-2-2-2-87-1-1"/>
                <table:table-column table:style-name="id1-3-2-2-2-87-1-2"/>
                <table:table-column table:style-name="id1-3-2-2-2-87-1-3"/>
                <table:table-column table:style-name="id1-3-2-2-2-87-1-4"/>
                <table:table-row table:style-name="row">
                  <table:table-cell table:style-name="cell_frame_all" table:number-rows-spanned="1" table:number-columns-spanned="1">
                    <text:p text:style-name="table_al">Paragraaf 2.13</text:p>
                  </table:table-cell>
                  <table:table-cell table:style-name="cell_frame_all" table:number-rows-spanned="1" table:number-columns-spanned="1">
                    <text:p text:style-name="table_al">Voorkomen van schade door wolv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3.200.000</text:p>
                  </table:table-cell>
                </table:table-row>
              </table:table>
              <text:p text:style-name="table_bottom"/>
            </text:section>
            <text:p text:style-name="al"/>
            <text:p text:style-name="al">h. in de bijlage ‘Overzicht subsidieplafonds’ wordt onder ‘Meerjarige subsidieplafonds Regels Subsidieverlening Gelderland 2023’ het subsidieplafond van paragraaf 2.18 van de regeling Aanleg Agroforestry vervangen door:</text:p>
            <text:p text:style-name="al"/>
            <text:section text:name="table_id1-3-2-2-2-91" text:style-name="table">
              <text:p text:style-name="table_top"/>
              <table:table table:style-name="tgroup">
                <table:table-column table:style-name="id1-3-2-2-2-91-1-1"/>
                <table:table-column table:style-name="id1-3-2-2-2-91-1-2"/>
                <table:table-column table:style-name="id1-3-2-2-2-91-1-3"/>
                <table:table-column table:style-name="id1-3-2-2-2-91-1-4"/>
                <table:table-row table:style-name="row">
                  <table:table-cell table:style-name="cell_frame_all" table:number-rows-spanned="1" table:number-columns-spanned="1">
                    <text:p text:style-name="table_al">Paragraaf 2.18</text:p>
                  </table:table-cell>
                  <table:table-cell table:style-name="cell_frame_all" table:number-rows-spanned="1" table:number-columns-spanned="1">
                    <text:p text:style-name="table_al">Aanleg Agroforestry</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800.000</text:p>
                  </table:table-cell>
                </table:table-row>
              </table:table>
              <text:p text:style-name="table_bottom"/>
            </text:section>
            <text:p text:style-name="al"/>
            <text:p text:style-name="al">i. in de bijlage ‘Overzicht subsidieplafonds’ wordt onder ‘Meerjarige subsidieplafonds Regels Subsidieverlening Gelderland 2023’ het subsidieplafond van paragraaf 2.29 van de regeling Gebiedsgerichte beëindiging veehouderijen toegevoegd:</text:p>
            <text:p text:style-name="al"/>
            <text:section text:name="table_id1-3-2-2-2-95" text:style-name="table">
              <text:p text:style-name="table_top"/>
              <table:table table:style-name="tgroup">
                <table:table-column table:style-name="id1-3-2-2-2-95-1-1"/>
                <table:table-column table:style-name="id1-3-2-2-2-95-1-2"/>
                <table:table-column table:style-name="id1-3-2-2-2-95-1-3"/>
                <table:table-column table:style-name="id1-3-2-2-2-95-1-4"/>
                <table:table-row table:style-name="row">
                  <table:table-cell table:style-name="cell_frame_all" table:number-rows-spanned="1" table:number-columns-spanned="1">
                    <text:p text:style-name="table_al">Paragraaf 2.29</text:p>
                  </table:table-cell>
                  <table:table-cell table:style-name="cell_frame_all" table:number-rows-spanned="1" table:number-columns-spanned="1">
                    <text:p text:style-name="table_al">Gebiedsgerichte beëindiging veehouderijen</text:p>
                  </table:table-cell>
                  <table:table-cell table:style-name="cell_frame_all" table:number-rows-spanned="1" table:number-columns-spanned="1">
                    <text:p text:style-name="table_al">1-8-2027</text:p>
                  </table:table-cell>
                  <table:table-cell table:style-name="cell_frame_all" table:number-rows-spanned="1" table:number-columns-spanned="1">
                    <text:p text:style-name="table_al">€ 0</text:p>
                  </table:table-cell>
                </table:table-row>
              </table:table>
              <text:p text:style-name="table_bottom"/>
            </text:section>
            <text:p text:style-name="al"/>
            <text:p text:style-name="al">j. in de bijlage ‘Overzicht subsidieplafonds’ wordt onder ‘Meerjarige subsidieplafonds Regels Subsidieverlening Gelderland 2023’ het subsidieplafond van paragraaf 3.2 van de regeling Subsidieregeling Samenwerkingsovereenkomsten Waterschappen 2022-2027 vervangen door: </text:p>
            <text:p text:style-name="al"/>
            <text:section text:name="table_id1-3-2-2-2-99" text:style-name="table">
              <text:p text:style-name="table_top"/>
              <table:table table:style-name="tgroup">
                <table:table-column table:style-name="id1-3-2-2-2-99-1-1"/>
                <table:table-column table:style-name="id1-3-2-2-2-99-1-2"/>
                <table:table-column table:style-name="id1-3-2-2-2-99-1-3"/>
                <table:table-column table:style-name="id1-3-2-2-2-99-1-4"/>
                <table:table-row table:style-name="row">
                  <table:table-cell table:style-name="cell_frame_all" table:number-rows-spanned="1" table:number-columns-spanned="1">
                    <text:p text:style-name="table_al">artikel 3.2.4, aanhef en onder a</text:p>
                  </table:table-cell>
                  <table:table-cell table:style-name="cell_frame_all" table:number-rows-spanned="1" table:number-columns-spanned="1">
                    <text:p text:style-name="table_al">Subsidieregeling Samenwerkingsovereenkomsten Waterschappen 2022-2027</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3.485.000</text:p>
                  </table:table-cell>
                </table:table-row>
                <table:table-row table:style-name="row">
                  <table:table-cell table:style-name="cell_frame_all" table:number-rows-spanned="1" table:number-columns-spanned="1">
                    <text:p text:style-name="table_al">artikel 3.2.4, aanhef en onder b</text:p>
                  </table:table-cell>
                  <table:table-cell table:style-name="cell_frame_all" table:number-rows-spanned="1" table:number-columns-spanned="1">
                    <text:p text:style-name="table_al">Subsidieregeling Samenwerkingsovereenkomsten Waterschappen 2022-2027</text:p>
                  </table:table-cell>
                  <table:table-cell table:style-name="cell_frame_all" table:number-rows-spanned="1" table:number-columns-spanned="1">
                    <text:p text:style-name="table_al">1-7-2025</text:p>
                  </table:table-cell>
                  <table:table-cell table:style-name="cell_frame_all" table:number-rows-spanned="1" table:number-columns-spanned="1">
                    <text:p text:style-name="table_al">€ 14.400.000</text:p>
                  </table:table-cell>
                </table:table-row>
                <table:table-row table:style-name="row">
                  <table:table-cell table:style-name="cell_frame_all" table:number-rows-spanned="1" table:number-columns-spanned="1">
                    <text:p text:style-name="table_al">artikel 3.2.4, aanhef en onder c</text:p>
                  </table:table-cell>
                  <table:table-cell table:style-name="cell_frame_all" table:number-rows-spanned="1" table:number-columns-spanned="1">
                    <text:p text:style-name="table_al">Subsidieregeling Samenwerkingsovereenkomsten Waterschappen 2022-2027</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3.000.000</text:p>
                  </table:table-cell>
                </table:table-row>
              </table:table>
              <text:p text:style-name="table_bottom"/>
            </text:section>
            <text:p text:style-name="al"/>
            <text:p text:style-name="al">k. in de bijlage ‘Overzicht subsidieplafonds Regels Subsidieverlening Gelderland 2023’ wordt het subsidieplafond van paragraaf 4.13 voor de regeling Subsidieregeling Ondersteuning exploitatie veerdiensten toegevoegd:</text:p>
            <text:p text:style-name="al"/>
            <text:section text:name="table_id1-3-2-2-2-103" text:style-name="table">
              <text:p text:style-name="table_top"/>
              <table:table table:style-name="tgroup">
                <table:table-column table:style-name="id1-3-2-2-2-103-1-1"/>
                <table:table-column table:style-name="id1-3-2-2-2-103-1-2"/>
                <table:table-column table:style-name="id1-3-2-2-2-103-1-3"/>
                <table:table-column table:style-name="id1-3-2-2-2-103-1-4"/>
                <table:table-row table:style-name="row">
                  <table:table-cell table:style-name="cell_frame_all" table:number-rows-spanned="1" table:number-columns-spanned="1">
                    <text:p text:style-name="table_al">Paragraaf 4.13</text:p>
                  </table:table-cell>
                  <table:table-cell table:style-name="cell_frame_all" table:number-rows-spanned="1" table:number-columns-spanned="1">
                    <text:p text:style-name="table_al">Subsidieregeling Ondersteuning exploitatie veerdiensten</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0</text:p>
                  </table:table-cell>
                </table:table-row>
              </table:table>
              <text:p text:style-name="table_bottom"/>
            </text:section>
            <text:p text:style-name="al"/>
            <text:p text:style-name="al">l. in de bijlage ‘Overzicht subsidieplafonds’ wordt onder ‘Meerjarige subsidieplafonds Regels Subsidieverlening Gelderland 2023’ het subsidieplafond van paragraaf 4.14 van de regeling Deelmobiliteithubs Groene Metropoolregio toegevoegd:</text:p>
            <text:p text:style-name="al"/>
            <text:section text:name="table_id1-3-2-2-2-107" text:style-name="table">
              <text:p text:style-name="table_top"/>
              <table:table table:style-name="tgroup">
                <table:table-column table:style-name="id1-3-2-2-2-107-1-1"/>
                <table:table-column table:style-name="id1-3-2-2-2-107-1-2"/>
                <table:table-column table:style-name="id1-3-2-2-2-107-1-3"/>
                <table:table-column table:style-name="id1-3-2-2-2-107-1-4"/>
                <table:table-row table:style-name="row">
                  <table:table-cell table:style-name="cell_frame_all" table:number-rows-spanned="1" table:number-columns-spanned="1">
                    <text:p text:style-name="table_al">Paragraaf 4.14</text:p>
                  </table:table-cell>
                  <table:table-cell table:style-name="cell_frame_all" table:number-rows-spanned="1" table:number-columns-spanned="1">
                    <text:p text:style-name="table_al">Deelmobiliteithubs Groene Metropoolregio </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78.000</text:p>
                  </table:table-cell>
                </table:table-row>
              </table:table>
              <text:p text:style-name="table_bottom"/>
            </text:section>
            <text:p text:style-name="al"/>
            <text:p text:style-name="al">m. in de bijlage ‘Overzicht subsidieplafonds Regels Subsidieverlening Gelderland 2023’ wordt het subsidieplafond van paragraaf 6.3 voor de regeling Steengoed benutten- Uitvoeringsgereed en realiseren vervangen door:</text:p>
            <text:p text:style-name="al"/>
            <text:section text:name="table_id1-3-2-2-2-111" text:style-name="table">
              <text:p text:style-name="table_top"/>
              <table:table table:style-name="tgroup">
                <table:table-column table:style-name="id1-3-2-2-2-111-1-1"/>
                <table:table-column table:style-name="id1-3-2-2-2-111-1-2"/>
                <table:table-column table:style-name="id1-3-2-2-2-111-1-3"/>
                <table:table-column table:style-name="id1-3-2-2-2-111-1-4"/>
                <table:table-row table:style-name="row">
                  <table:table-cell table:style-name="cell_frame_all" table:number-rows-spanned="1" table:number-columns-spanned="1">
                    <text:p text:style-name="table_al">Paragraaf 6.3</text:p>
                  </table:table-cell>
                  <table:table-cell table:style-name="cell_frame_all" table:number-rows-spanned="1" table:number-columns-spanned="1">
                    <text:p text:style-name="table_al">Steengoed benutten - Steengoed realiseren</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4.260.000</text:p>
                  </table:table-cell>
                </table:table-row>
              </table:table>
              <text:p text:style-name="table_bottom"/>
            </text:section>
            <text:p text:style-name="al"/>
            <text:p text:style-name="al">n. in de bijlage ‘Overzicht subsidieplafonds Regels Subsidieverlening Gelderland 2023’ wordt het subsidieplafond van paragraaf 6.4 voor de regeling Steengoed benutten- procesondersteuning vervangen door:</text:p>
            <text:p text:style-name="al"/>
            <text:section text:name="table_id1-3-2-2-2-115" text:style-name="table">
              <text:p text:style-name="table_top"/>
              <table:table table:style-name="tgroup">
                <table:table-column table:style-name="id1-3-2-2-2-115-1-1"/>
                <table:table-column table:style-name="id1-3-2-2-2-115-1-2"/>
                <table:table-column table:style-name="id1-3-2-2-2-115-1-3"/>
                <table:table-column table:style-name="id1-3-2-2-2-115-1-4"/>
                <table:table-row table:style-name="row">
                  <table:table-cell table:style-name="cell_frame_all" table:number-rows-spanned="1" table:number-columns-spanned="1">
                    <text:p text:style-name="table_al">Paragraaf 6.4</text:p>
                  </table:table-cell>
                  <table:table-cell table:style-name="cell_frame_all" table:number-rows-spanned="1" table:number-columns-spanned="1">
                    <text:p text:style-name="table_al">Steengoed benutten- procesondersteuning</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300.000</text:p>
                  </table:table-cell>
                </table:table-row>
              </table:table>
              <text:p text:style-name="table_bottom"/>
            </text:section>
            <text:p text:style-name="al"/>
            <text:p text:style-name="al">o. in de bijlage ‘Overzicht subsidieplafonds Regels Subsidieverlening Gelderland 2023’ wordt het subsidieplafond van paragraaf 7.4 voor de regeling Toekomstbestendige bedrijventerreinen- Procesondersteuning vervangen door:</text:p>
            <text:p text:style-name="al"/>
            <text:section text:name="table_id1-3-2-2-2-119" text:style-name="table">
              <text:p text:style-name="table_top"/>
              <table:table table:style-name="tgroup">
                <table:table-column table:style-name="id1-3-2-2-2-119-1-1"/>
                <table:table-column table:style-name="id1-3-2-2-2-119-1-2"/>
                <table:table-column table:style-name="id1-3-2-2-2-119-1-3"/>
                <table:table-column table:style-name="id1-3-2-2-2-119-1-4"/>
                <table:table-row table:style-name="row">
                  <table:table-cell table:style-name="cell_frame_all" table:number-rows-spanned="1" table:number-columns-spanned="1">
                    <text:p text:style-name="table_al">Paragraaf 7.4</text:p>
                  </table:table-cell>
                  <table:table-cell table:style-name="cell_frame_all" table:number-rows-spanned="1" table:number-columns-spanned="1">
                    <text:p text:style-name="table_al">Toekomstbestendige bedrijventerreinen- Procesondersteuning</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1.000.000</text:p>
                  </table:table-cell>
                </table:table-row>
              </table:table>
              <text:p text:style-name="table_bottom"/>
            </text:section>
            <text:p text:style-name="al"/>
            <text:p text:style-name="al">p. in de bijlage ‘Overzicht subsidieplafonds’ wordt onder ‘Meerjarige subsidieplafonds Regels Subsidieverlening Gelderland 2023’ het subsidieplafond van paragraaf 9.7 voor de regeling Provinciale cofinanciering Regio Deals toegevoegd:</text:p>
            <text:p text:style-name="al"/>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cell_frame_all" table:number-rows-spanned="1" table:number-columns-spanned="1">
                    <text:p text:style-name="table_al">Paragraaf 9.7</text:p>
                  </table:table-cell>
                  <table:table-cell table:style-name="cell_frame_all" table:number-rows-spanned="1" table:number-columns-spanned="1">
                    <text:p text:style-name="table_al">Provinciale cofinanciering Regio Deals</text:p>
                  </table:table-cell>
                  <table:table-cell table:style-name="cell_frame_all" table:number-rows-spanned="1" table:number-columns-spanned="1">
                    <text:list text:style-name="id1-3-2-2-2-123-1-5-1-3-1">
                      <text:list-item text:style-override="id1-3-2-2-2-123-1-5-1-3-1-1">
                        <text:number>-</text:number>
                        <text:p text:style-name="table_al"/>
                      </text:list-item>
                    </text:list>
                  </table:table-cell>
                  <table:table-cell table:style-name="cell_frame_all" table:number-rows-spanned="1" table:number-columns-spanned="1">
                    <text:p text:style-name="table_al">Zie subsidieregeling</text:p>
                  </table:table-cell>
                </table:table-row>
              </table:table>
              <text:p text:style-name="table_bottom"/>
            </text:section>
            <text:p text:style-name="al"/>
            <text:p text:style-name="al">q. in de bijlage ‘Overzicht subsidieplafonds’ wordt onder ‘Meerjarige subsidieplafonds Regels Subsidieverlening Gelderland 2023’ het subsidieplafond van paragraaf 10.3 van de regeling Dorpendeal vervangen door: </text:p>
            <text:p text:style-name="al"/>
            <text:section text:name="table_id1-3-2-2-2-127" text:style-name="table">
              <text:p text:style-name="table_top"/>
              <table:table table:style-name="tgroup">
                <table:table-column table:style-name="id1-3-2-2-2-127-1-1"/>
                <table:table-column table:style-name="id1-3-2-2-2-127-1-2"/>
                <table:table-column table:style-name="id1-3-2-2-2-127-1-3"/>
                <table:table-column table:style-name="id1-3-2-2-2-127-1-4"/>
                <table:table-row table:style-name="row">
                  <table:table-cell table:style-name="cell_frame_all" table:number-rows-spanned="1" table:number-columns-spanned="1">
                    <text:p text:style-name="table_al">Paragraaf 10.3</text:p>
                  </table:table-cell>
                  <table:table-cell table:style-name="cell_frame_all" table:number-rows-spanned="1" table:number-columns-spanned="1">
                    <text:p text:style-name="table_al">Wijken- en dorpendeals</text:p>
                  </table:table-cell>
                  <table:table-cell table:style-name="cell_frame_all" table:number-rows-spanned="1" table:number-columns-spanned="1">
                    <text:p text:style-name="table_al">31-12-2028</text:p>
                  </table:table-cell>
                  <table:table-cell table:style-name="cell_frame_all" table:number-rows-spanned="1" table:number-columns-spanned="1">
                    <text:p text:style-name="table_al">€ 21.148.480</text:p>
                  </table:table-cell>
                </table:table-row>
              </table:table>
              <text:p text:style-name="table_bottom"/>
            </text:section>
            <text:p text:style-name="al"/>
            <text:p text:style-name="al">r. in de bijlage ‘Overzicht subsidieplafonds’ wordt onder ‘Meerjarige subsidieplafonds Regels Subsidieverlening Gelderland 2023’ het subsidieplafond van paragraaf 10.5 van de regeling Procesregeling wijken- en dorpendeals toegevoegd: </text:p>
            <text:p text:style-name="al"/>
            <text:section text:name="table_id1-3-2-2-2-131" text:style-name="table">
              <text:p text:style-name="table_top"/>
              <table:table table:style-name="tgroup">
                <table:table-column table:style-name="id1-3-2-2-2-131-1-1"/>
                <table:table-column table:style-name="id1-3-2-2-2-131-1-2"/>
                <table:table-column table:style-name="id1-3-2-2-2-131-1-3"/>
                <table:table-column table:style-name="id1-3-2-2-2-131-1-4"/>
                <table:table-row table:style-name="row">
                  <table:table-cell table:style-name="cell_frame_all" table:number-rows-spanned="1" table:number-columns-spanned="1">
                    <text:p text:style-name="table_al">Paragraaf 10.5</text:p>
                  </table:table-cell>
                  <table:table-cell table:style-name="cell_frame_all" table:number-rows-spanned="1" table:number-columns-spanned="1">
                    <text:p text:style-name="table_al">Procesregeling wijken- en dorpendeals</text:p>
                  </table:table-cell>
                  <table:table-cell table:style-name="cell_frame_all" table:number-rows-spanned="1" table:number-columns-spanned="1">
                    <text:p text:style-name="table_al">31-12-2028</text:p>
                  </table:table-cell>
                  <table:table-cell table:style-name="cell_frame_all" table:number-rows-spanned="1" table:number-columns-spanned="1">
                    <text:p text:style-name="table_al">€ 200.000</text:p>
                  </table:table-cell>
                </table:table-row>
              </table:table>
              <text:p text:style-name="table_bottom"/>
            </text:section>
            <text:p text:style-name="al"/>
            <text:p text:style-name="al">s. in de bijlage ‘Overzicht subsidieplafonds Regels Subsidieverlening Gelderland 2023’ wordt het subsidieplafond van paragraaf 11.3 voor de regeling Sportieve buitenruimte in het kader van 3x3 basketbal vervangen door:</text:p>
            <text:p text:style-name="al"/>
            <text:section text:name="table_id1-3-2-2-2-135" text:style-name="table">
              <text:p text:style-name="table_top"/>
              <table:table table:style-name="tgroup">
                <table:table-column table:style-name="id1-3-2-2-2-135-1-1"/>
                <table:table-column table:style-name="id1-3-2-2-2-135-1-2"/>
                <table:table-column table:style-name="id1-3-2-2-2-135-1-3"/>
                <table:table-column table:style-name="id1-3-2-2-2-135-1-4"/>
                <table:table-row table:style-name="row">
                  <table:table-cell table:style-name="cell_frame_all" table:number-rows-spanned="1" table:number-columns-spanned="1">
                    <text:p text:style-name="table_al">Paragraaf 11.3</text:p>
                  </table:table-cell>
                  <table:table-cell table:style-name="cell_frame_all" table:number-rows-spanned="1" table:number-columns-spanned="1">
                    <text:p text:style-name="table_al">Sportieve buitenruimte in het kader van 3x3 basketbal</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16.500</text:p>
                  </table:table-cell>
                </table:table-row>
              </table:table>
              <text:p text:style-name="table_bottom"/>
            </text:section>
            <text:p text:style-name="al"/>
            <text:p text:style-name="al">t. in de bijlage ‘Overzicht subsidieplafonds Regels Subsidieverlening Gelderland 2023’ wordt de volgende rij met betrekking tot de regeling Goed werkgeverschap:</text:p>
            <text:p text:style-name="al"/>
            <text:section text:name="table_id1-3-2-2-2-139" text:style-name="table">
              <text:p text:style-name="table_top"/>
              <table:table table:style-name="tgroup">
                <table:table-column table:style-name="id1-3-2-2-2-139-1-1"/>
                <table:table-column table:style-name="id1-3-2-2-2-139-1-2"/>
                <table:table-column table:style-name="id1-3-2-2-2-139-1-3"/>
                <table:table-column table:style-name="id1-3-2-2-2-139-1-4"/>
                <table:table-row table:style-name="row">
                  <table:table-cell table:style-name="cell_frame_all" table:number-rows-spanned="1" table:number-columns-spanned="1">
                    <text:p text:style-name="table_al">Paragraaf 13.2</text:p>
                  </table:table-cell>
                  <table:table-cell table:style-name="cell_frame_all" table:number-rows-spanned="1" table:number-columns-spanned="1">
                    <text:p text:style-name="table_al">Goed werkgeverschap</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0</text:p>
                  </table:table-cell>
                </table:table-row>
              </table:table>
              <text:p text:style-name="table_bottom"/>
            </text:section>
            <text:p text:style-name="al"/>
            <text:p text:style-name="al">vervangen door:</text:p>
            <text:p text:style-name="al"/>
            <text:section text:name="table_id1-3-2-2-2-143" text:style-name="table">
              <text:p text:style-name="table_top"/>
              <table:table table:style-name="tgroup">
                <table:table-column table:style-name="id1-3-2-2-2-143-1-1"/>
                <table:table-column table:style-name="id1-3-2-2-2-143-1-2"/>
                <table:table-column table:style-name="id1-3-2-2-2-143-1-3"/>
                <table:table-column table:style-name="id1-3-2-2-2-143-1-4"/>
                <table:table-row table:style-name="row">
                  <table:table-cell table:style-name="cell_frame_all" table:number-rows-spanned="1" table:number-columns-spanned="1">
                    <text:p text:style-name="table_al">Paragraaf 13.2</text:p>
                  </table:table-cell>
                  <table:table-cell table:style-name="cell_frame_all" table:number-rows-spanned="1" table:number-columns-spanned="1">
                    <text:p text:style-name="table_al">Bovenregionale samenwerking arbeidsmarktregio’s</text:p>
                  </table:table-cell>
                  <table:table-cell table:style-name="cell_frame_all" table:number-rows-spanned="1" table:number-columns-spanned="1">
                    <text:p text:style-name="table_al">7-10-2024</text:p>
                  </table:table-cell>
                  <table:table-cell table:style-name="cell_frame_all" table:number-rows-spanned="1" table:number-columns-spanned="1">
                    <text:p text:style-name="table_al">€ 822.0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Verdeling van de plafonds</text:p>
            <text:p text:style-name="al">1. De verdeling van de middelen ten aanzien van het subsidieplafond genoemd in dit besluit vindt overeenkomstig artikel 1.3.1, eerste lid, van de Regels Subsidieverlening Gelderland 2023, plaats op volgorde van binnenkomst van de aanvragen. Aanvragen worden slechts in de volgorde opgenomen indien zij voldoen aan de eisen die aan een aanvraag worden gesteld. </text:p>
            <text:p text:style-name="al"/>
            <text:p text:style-name="al">2. Indien als gevolg van het verlenen van subsidie op grond van een aanvraag die is ingediend op een dag waarop meerdere aanvragen zijn ingediend het subsidieplafond zou worden bereikt, wordt de volgorde als bedoeld in artikel 1.3.1, eerste lid, van de Regels Subsidieverlening Gelderland 2023 bepaald door loting. Aanvragen worden slechts in de volgorde opgenomen indien zij voldoen aan de eisen die aan een aanvraag worden gesteld.</text:p>
            <text:p text:style-name="al"/>
          </text:section>
          <text:section text:name="artikel_id1-3-2-2-4" text:style-name="artikel">
            <text:p text:style-name="artikel_kop_titel"><text:span text:style-name="artikel_kop_label">Artikel</text:span> <text:span text:style-name="artikel_kop_nr"/> III Inwerkingtreding</text:p>
            <text:p text:style-name="al">1. Dit besluit treedt in werking op 2 september 2024.</text:p>
            <text:p text:style-name="al">2. In afwijking van het eerste lid, treedt het besluit onder artikel I, eerste lid, aanhef en onder d, e, f, g en j en artikel I, tweede lid, aanhef en onder d, e, f, g en j in werking op 17 juli 2024.</text:p>
            <text:p text:style-name="al"/>
            <text:p text:style-name="al">TEKST BESLUIT (DIV voegt de tekst van het besluit in, wanneer ze het Provinciaal Blad maakt) <text:span text:style-name="nadrukvet">Voor meer informatie, zie het Serviceplein: Publiceren Provinciaal Blad</text:span></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Henri Lenferink</text:span>
            <text:span text:style-name="nadrukcur"/>
            <text:span text:style-name="nadrukcur"/>
            <text:span text:style-name="nadrukcur">-</text:span>
            <text:span text:style-name="nadrukcur"/>
            <text:span text:style-name="nadrukcur">C</text:span>
            <text:span text:style-name="nadrukcur">ommissaris van de Koning</text:span>
          </text:p>
            <text:p text:style-name="al">
            <text:span text:style-name="nadrukcur">Frederik van Ardenne</text:span>
            <text:span text:style-name="nadrukcur"/>
            <text:span text:style-name="nadrukcur">-</text:span>
            <text:span text:style-name="nadrukcur"/>
            <text:span text:style-name="nadrukcur">S</text:span>
            <text:span text:style-name="nadrukcur">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Rechtsmiddelen wissen indien niet van toepassing of vervangen door de juiste rechtsmiddelenclausule</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06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6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6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rtikel 4:25, eerste lid, van de Algemene wet bestuursrecht]|[1.0:c:BWBR0005537&amp;artikel=4%3A25&amp;lid=1&amp;g=2024-01-01</meta:user-defined>
    <meta:user-defined meta:name="DC.source">Artikel 4 van de Algemene subsidieverordening Gelderland 2016]|[https://lokaleregelgeving.overheid.nl/CVDR386711/11</meta:user-defined>
    <meta:user-defined meta:name="OVERHEIDop.referentienummer">2024-006072</meta:user-defined>
    <meta:user-defined meta:name="DCTERMS.alternative">Besluit Algemeen Plafondbesluit 2024</meta:user-defined>
    <dc:language>nl</dc:language>
    <meta:user-defined meta:name="OVERHEIDop.locatietype/OVERHEIDop.gebiedsmarkering">Provincie</meta:user-defined>
    <meta:user-defined meta:name="DC.title">Besluit Algemeen Plafondbesluit 2024</meta:user-defined>
    <meta:user-defined meta:name="DCTERMS.W3CDTF/DCTERMS.available">2024-09-02</meta:user-defined>
    <meta:user-defined meta:name="DCTERMS.W3CDTF/OVERHEIDop.jaargang">2024</meta:user-defined>
    <meta:user-defined meta:name="OVERHEIDop.publicationIssue">13060</meta:user-defined>
    <meta:user-defined meta:name="OVERHEIDop.betreftRegeling">CVDR711040_10</meta:user-defined>
    <meta:user-defined meta:name="OVERHEIDop.PrbID/DC.identifier">prb-2024-13060</meta:user-defined>
    <meta:user-defined meta:name="xs:date/OVERHEIDop.startdatum">2024-09-02</meta:user-defined>
    <meta:user-defined meta:name="OVERHEIDop.versieInformatie"/>
  </office:meta>
</office:document-meta>
</file>