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wijzing zwemwaterlocaties 2024 ter inza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zij het ontwerp van de lijst van zwemwaterlocaties in natuurwater in de provincie Zuid-Holland hebben vastgesteld. De lijst is gewijzigd ten opzichte van het voorgaande jaar.</text:p>
            <text:p text:style-name="common-al">De provincie Zuid-Holland wijst voor 2024 de zwemwaterlocaties in natuurwater aan op grond van de artikelen 3.2. en 3.4 van het Besluit kwaliteit leefomgeving. Deze locaties liggen zowel langs de kust als in binnenwateren. Tijdens het badseizoen (1 mei tot 1 oktober) worden de locaties gecontroleerd op veiligheid en waterkwaliteit.</text:p>
            <text:p text:style-name="common-al">lndien daar aanleiding voor is, kan de provincie een zwemverbod of negatief zwemadvies instellen. Zwemmen op locaties die niet op deze lijst voorkomen, wordt altijd afgeraden. De aangewezen locaties zijn te herkennen aan de provinciale borden en zijn te vinden op de landelijke website <text:a xlink:href="https://www.zwemwater.nl/" xlink:type="simple"><text:span text:style-name="nadrukondlijn">www.zwemwater.nl</text:span></text:a>.</text:p>
            <text:p text:style-name="common-al">
            <text:span text:style-name="nadrukvet">lnzage</text:span>
          </text:p>
            <text:p text:style-name="common-al">U kunt het ontwerpbesluit met zwemwaterlocaties van 1 februari 2024 tot en met 14 maart 2024 digitaal inzien op <text:a xlink:href="http://www.zuid-holland.nl/online-regelen/ter-inzage/" xlink:type="simple"><text:span text:style-name="nadrukondlijn">www.zuid-holland.nl/online-regelen/ter-inzage/</text:span></text:a> en <text:a xlink:href="http://www.zuid-holland.nl/zwemwater" xlink:type="simple"><text:span text:style-name="nadrukondlijn">www.zuid-holland.nl/zwemwater</text:span></text:a>.</text:p>
            <text:p text:style-name="common-al">De documenten liggen fysiek ter inzage (tijdens kantooruren) op de kantoorlocatie Het Loket, Zuid Hollandplein 1 te Den Haag.</text:p>
            <text:p text:style-name="common-al">
            <text:span text:style-name="nadrukvet">Zienswijzen</text:span>
          </text:p>
            <text:p text:style-name="last-al">U kunt tot en met 14 maart 2024 schriftelijk of mondeling uw zienswijze over de lijst naar voren brengen. De zienswijzen kunt u bij voorkeur schriftelijk indienen bij Gedeputeerde Staten van Zuid-Holland, Postbus 90602, 2509 LP Den Haag, onder vermelding van ‘Zienswijze ontwerpbesluit aanwijzing zwemwaterlocaties Zuid-Holland 2024’. Voor het indienen van mondelinge zienswijzen en voor inlichtingen kunt u contact opnemen met het Contactcentrum, 070-44166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Ontwerpbesluit aanwijzing zwemwaterlocaties 2024 ter inzage</meta:user-defined>
    <meta:user-defined meta:name="OVERHEIDop.datumEindeReactietermijn">2024-03-14</meta:user-defined>
    <meta:user-defined meta:name="OVERHEIDop.terinzageleggingBG">https://www.zuid-holland.nl/online-regelen/ter-inzage/</meta:user-defined>
    <meta:user-defined meta:name="DCTERMS.W3CDTF/DCTERMS.available">2024-01-31</meta:user-defined>
    <meta:user-defined meta:name="DCTERMS.W3CDTF/OVERHEIDop.jaargang">2024</meta:user-defined>
    <meta:user-defined meta:name="OVERHEIDop.publicationIssue">1306</meta:user-defined>
    <meta:user-defined meta:name="OVERHEIDop.PrbID/DC.identifier">prb-2024-1306</meta:user-defined>
    <meta:user-defined meta:name="OVERHEIDop.versieInformatie"/>
  </office:meta>
</office:document-meta>
</file>