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waterleiding N279 9.0 - 10.1 WML, omgeving Schaapsbrug 8b, 6089 NB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Schaapsbrug 8b, 6089 NB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waterleiding N279 9.0 - 10.1 WML</text:p>
            <text:p text:style-name="common-al">Aanvraagdatum: 6 augustus 2024</text:p>
            <text:p text:style-name="common-al">Zaaknummer: Z2024-000013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5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8</meta:user-defined>
    <dc:language>nl</dc:language>
    <meta:user-defined meta:name="OVERHEIDop.locatietype/OVERHEIDop.gebiedsmarkering">Vlak</meta:user-defined>
    <meta:user-defined meta:name="DC.title">Aanvraag Omgevingsvergunning veranderen waterleiding N279 9.0 - 10.1 WML, omgeving Schaapsbrug 8b, 6089 NB Heiblo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59</meta:user-defined>
    <meta:user-defined meta:name="OVERHEIDop.PrbID/DC.identifier">prb-2024-13059</meta:user-defined>
    <meta:user-defined meta:name="OVERHEIDop.versieInformatie"/>
  </office:meta>
</office:document-meta>
</file>